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abm"/><text:bookmark-start text:name="__RefHeading___alternating_block_method_1"/><text:bookmark-start text:name="alternating_block_method"/>Alternating Block Method<text:bookmark-end text:name="__RefHeading___alternating_block_method_1"/><text:bookmark-end text:name="alternating_block_meth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 numpy as np<text:line-break/> <text:line-break/>def altblocks(idf,dur,dt,RP):<text:line-break/><text:s text:c="4"/>aDur = np.arange(dt,dur+dt,dt)<text:s text:c="4"/># in minutes<text:line-break/><text:s text:c="4"/>aInt = (idf[0]*RP**idf[1])/((aDur+idf[2])**idf[3])<text:s text:c="2"/># idf equation - in mm/h<text:line-break/><text:s text:c="4"/>aDeltaPmm = np.diff(np.append(0,np.multiply(aInt,aDur/60.0)))<text:line-break/><text:s text:c="4"/>aOrd=np.append(np.arange(1,len(aDur)+1,2)[::-1],np.arange(2,len(aDur)+1,2))<text:line-break/><text:s text:c="4"/>prec = np.asarray([aDeltaPmm[x-1] for x in aOrd])<text:line-break/><text:s text:c="4"/>aAltBl = np.vstack((a,b))<text:line-break/><text:s text:c="4"/>return aAltBl<text:line-break/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abm</dc:title>
  </office:meta>
</office:document-meta>
</file>