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albedo"/><text:bookmark-start text:name="__RefHeading___albedo_1"/><text:bookmark-start text:name="albedo"/>Albedo<text:bookmark-end text:name="__RefHeading___albedo_1"/><text:bookmark-end text:name="albedo"/></text:h>
      <text:p text:style-name="Text_20_body">The Albedo  is the ratio of reflected to incoming radiation:</text:p>
      <text:p text:style-name="Text_20_body">The albedo of water for short wave incoming radiation is assumed to be 0.06 to 0.1, usually a value of 0.06 is assumed. This means that 6  of incoming radiation are reflected. The rest is absorbed by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albedo</dc:title>
  </office:meta>
</office:document-meta>
</file>