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bowen-ratio"/><text:bookmark-start text:name="__RefHeading___bowen_ratio_1"/><text:bookmark-start text:name="bowen_ratio"/>Bowen Ratio<text:bookmark-end text:name="__RefHeading___bowen_ratio_1"/><text:bookmark-end text:name="bowen_ratio"/></text:h>
      <text:p text:style-name="Text_20_body">The Bowen Ratio is defined as the ratio  between the sensible heat  and the latent heat :</text:p>
      <text:p text:style-name="Text_20_body">where  is the temperature of the water surface and  is the temperature of the atmosphere in degrees Celsius. while  are the vapour pressure of the water surface and  of the atmosphere,  is the atmospheric pressure in mb (millibar). The Bowen ratio is used among other applications for the <text:a xlink:type="simple" xlink:href="https://hydro-wiki.de/en/hydro/open-lake-energy" text:style-name="Internet_20_link" text:visited-style-name="Visited_20_Internet_20_Link">energy budet of open lake evapo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bowen-ratio</dc:title>
  </office:meta>
</office:document-meta>
</file>