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ydro:effective-precipitation"/><text:bookmark-start text:name="__RefHeading___effective_precipitation_1"/><text:bookmark-start text:name="effective_precipitation"/>Effective precipitation<text:bookmark-end text:name="__RefHeading___effective_precipitation_1"/><text:bookmark-end text:name="effective_precipitation"/></text:h>
      <text:p text:style-name="Text_20_body">Effective precipitation is the precipitation without <text:a xlink:type="simple" xlink:href="https://hydro-wiki.de/en/hydro/interception" text:style-name="Internet_20_link" text:visited-style-name="Visited_20_Internet_20_Link">interception</text:a>. It corresponds to the amount of water that reaches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ydro:effective-precipitation</dc:title>
  </office:meta>
</office:document-meta>
</file>