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emma"/><text:bookmark-start text:name="__RefHeading___emma_1"/><text:bookmark-start text:name="emma"/>EMMA<text:bookmark-end text:name="__RefHeading___emma_1"/><text:bookmark-end text:name="emma"/></text:h>
      <text:p text:style-name="Text_20_body">E steht für Event und P für Pre-Event und F für Fluss (Mischung).</text:p>
      <text:p text:style-name="Text_20_body">```{r cars}
qp = 1
cp = -5.44 # permil, matrix
cf = -6.33 # permil ground water, mixing
ce = -7.91 # permil, event or macropore flow
qe = qp*(cp-cf)/(cf-ce)
s = qe+qp
pqe = qe/s
pqe
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emma</dc:title>
  </office:meta>
</office:document-meta>
</file>