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extraterrestrial-radiation"/><text:bookmark-start text:name="__RefHeading___extraterrestrial_solar_radiation_1"/><text:bookmark-start text:name="extraterrestrial_solar_radiation"/>Extraterrestrial solar radiation<text:bookmark-end text:name="__RefHeading___extraterrestrial_solar_radiation_1"/><text:bookmark-end text:name="extraterrestrial_solar_radiation"/></text:h>
      <text:p text:style-name="Text_20_body">The extraterrestrial solar radiation can be estimated from simple geometric relationships. The <text:a xlink:type="simple" xlink:href="https://hydro-wiki.de/en/hydro/distance-sun-earth" text:style-name="Internet_20_link" text:visited-style-name="Visited_20_Internet_20_Link">distance between the sun and the earth</text:a>  is needed. The formula for the extraterrestrial incoming radiation  reads:</text:p>
      <text:p text:style-name="Text_20_body">The result is in  of water that can be evaporated with the corresponding amount of energy.  is the latitud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om pylab import *<text:line-break/>from numpy import *<text:line-break/>def extraterrestrialradiation(latitude,J):<text:line-break/><text:s text:c="4"/>ds=0.4093*sin(2*pi/365*J-1.405)<text:s text:c="6"/># to be replaced by class <text:line-break/><text:s text:c="4"/>sha=arccos(-tan(latitude)*tan(ds))<text:s text:c="3"/># to be replaced by class <text:line-break/><text:s text:c="4"/>dse=1+0.033*cos(2*pi/365*J)<text:line-break/><text:s text:c="4"/>Sext=15.392*dse*(sha*sin(latitude)*sin(ds)+cos(latitude)*cos(ds)*sin(sha))<text:line-break/><text:s text:c="4"/>return Sext<text:line-break/>latitude=31<text:line-break/>J=arange(1,365,1)<text:line-break/>plot(J,extraterrestrialradiation(latitude,J))<text:line-break/>ytext = ylabel('extraterrestrial radiation in mm/day')<text:line-break/>xtext = xlabel('Julian day')<text:line-break/>show(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extraterrestrial-radiation</dc:title>
  </office:meta>
</office:document-meta>
</file>