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ydro:greenampt"/><text:bookmark-start text:name="__RefHeading___green_ampt_equation_1"/><text:bookmark-start text:name="green_ampt_equation"/>Green &amp; Ampt equation<text:bookmark-end text:name="__RefHeading___green_ampt_equation_1"/><text:bookmark-end text:name="green_ampt_equation"/></text:h>
      <text:p text:style-name="Text_20_body">The penetration depth of the infiltrating wetting front is  at any moment in time . If we assume that the wetting front is a sharp Dirac delta-function, Darcy's law can be
stated as follows:</text:p>
      <text:p text:style-name="Text_20_body">where  is the hydraulic conductivity and  is the cumulative infiltration at time  that is equal to  (conservation of mass). </text:p>
      <text:p text:style-name="Text_20_body">Using the above relation for  to eliminate  and performing the integration yields,</text:p>
      <text:p text:style-name="Text_20_body">with  infiltration amount in [cm],  hydr. conductivity in [cm/h],  wetting front pressure head (negative) in [cm],   water pressure at surface (ponding) in cm,  moisture content at saturation,  antecedent moisture.</text:p>
      <text:p text:style-name="Text_20_body">In order to solve this implicit equation, we need to bring  to one side of the equation: </text:p>
      <text:p text:style-name="Text_20_body">We can then insert  can calculate  - we calculate the time that corresponds to a given infiltration amount. An R-code to calculate infiltration amounts with Green &amp; Ampt looks like thi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8"/>I<text:s text:c="4"/>&lt;- seq(0,100,by=1.0)<text:line-break/><text:s text:c="8"/>t0<text:s text:c="3"/>&lt;- 0.05 <text:line-break/><text:s text:c="8"/>ts<text:s text:c="3"/>&lt;- 0.25<text:line-break/><text:s text:c="8"/>hs<text:s text:c="2"/>&lt;-<text:s text:c="2"/>0.0 # cm<text:line-break/><text:s text:c="8"/>hf<text:s text:c="2"/>&lt;- -12.0 # cm<text:line-break/><text:s text:c="8"/>Ks<text:s text:c="2"/>&lt;-<text:s text:c="2"/>8.0 # cm/hour<text:line-break/><text:s text:c="8"/>t<text:s text:c="3"/>&lt;- 1/Ks*((I-(hf-hs)*(ts-t0))*log(1-(I/((hf-hs)*(ts-t0))))) # hours<text:line-break/><text:s text:c="8"/>plot(t,I,xlim=c(0,6),ylim=c(0,25),xlab="t [hour]", ylab="I in [cm]"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ydro:greenampt</dc:title>
  </office:meta>
</office:document-meta>
</file>