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interception"/><text:bookmark-start text:name="__RefHeading___interception_1"/><text:bookmark-start text:name="interception"/>Interception<text:bookmark-end text:name="__RefHeading___interception_1"/><text:bookmark-end text:name="interception"/></text:h>
      <text:p text:style-name="Text_20_body"><text:span text:style-name="Emphasis">This text is based on the chapter on interception in the monograph on evaporation by Schrödter (1985)</text:span></text:p>
      <text:p text:style-name="Text_20_body">Interception is the rainfall intercepted by leaves and vegetation:</text:p>
      <text:p text:style-name="Text_20_body">with  = precipitation,  = throughfall,  = stem flow and  = interception.</text:p>
      <text:p text:style-name="Text_20_body">The interception reduces precipitation to the effective precipitation and represents the difference between precipitation and effective precipitation.</text:p>
      <text:p text:style-name="Text_20_body">There are several formulae for calculating interception. The formula of Hoyningen-Huene (1980, 1983) is based on precipitation and <text:a xlink:type="simple" xlink:href="https://hydro-wiki.de/en/hydro/leaf-area-index" text:style-name="Internet_20_link" text:visited-style-name="Visited_20_Internet_20_Link">leaf-area-index</text:a>:</text:p>
      <text:p text:style-name="Text_20_body">From the above formula the precipitation can be estimated at which the interception store is fully saturated:</text:p>
      <text:p text:style-name="Text_20_body">where  is a threshold precipitation.</text:p>
      <text:p text:style-name="Text_20_body">We can also estimate the potential  interception with:</text:p>
      <text:p text:style-name="Text_20_body">As a rule of thumb and for rough estimates, the interception ranges from 8 % to 20% for humid regions and crops and can reach up to 30 % for dence vegetation.</text:p>
      <text:p text:style-name="Text_20_body">&lt;todo&gt;Fix Python program&lt;/todo&gt;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 <text:line-break/>def interception(No, LAI):<text:line-break/><text:s text:c="4"/>icm = 0.935+0.498*LAI-0.00575*LAI*LAI<text:line-break/><text:s text:c="4"/>ic = -0.42+(0.245*No)+(0.2*LAI)+(0.0271*No*LAI)-(0.0111*No*No)-(0.0109*LAI*LAI)<text:line-break/><text:s text:c="4"/>return ic<text:line-break/> <text:line-break/>LAI = 3.0<text:s text:c="4"/><text:line-break/>No = arange(0.0, 25.0, 1.0)<text:line-break/>plot(No, interception(No,LAI))<text:line-break/>xtext = xlabel('precipitation (mm/d)')<text:line-break/>ytext = ylabel('Interception (mm)')<text:line-break/>setp(xtext, size='medium', name='courier', weight='bold', color='g')<text:line-break/>setp(ytext, size='medium', name='helvetica', weight='light', color='b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interception</dc:title>
  </office:meta>
</office:document-meta>
</file>