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maillet"/><text:bookmark-start text:name="__RefHeading___maillet_1"/><text:bookmark-start text:name="maillet"/>Maillet<text:bookmark-end text:name="__RefHeading___maillet_1"/><text:bookmark-end text:name="maillet"/></text:h>
      <text:p text:style-name="Text_20_body">The recession of springs can be represented by an exponential decay function</text:p>
      <text:p text:style-name="Text_20_body">where  is the discharge and  represents the discharge at the beginning of the recession period,  is th recession constant and   is time. This relationship was first proposed by Mail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maillet</dc:title>
  </office:meta>
</office:document-meta>
</file>