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hydro:nitrogen"/><text:bookmark-start text:name="__RefHeading___nitrogen_gas_dissolution_in_water_1"/><text:bookmark-start text:name="nitrogen_gas_dissolution_in_water"/>Nitrogen gas dissolution in water<text:bookmark-end text:name="__RefHeading___nitrogen_gas_dissolution_in_water_1"/><text:bookmark-end text:name="nitrogen_gas_dissolution_in_wat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dissolution of nitrogen<text:line-break/>a1 = -59.6274<text:line-break/>a2 = +85.7661<text:line-break/>a3 = +24.3696<text:line-break/>b1 = +0.051580<text:line-break/>b2 = +0.026320<text:line-break/>b3 = +0.0037252<text:line-break/>Sa = 65<text:line-break/>Tw = seq(12,18,.5)<text:line-break/>K1 = a1+a2*(100/Tw)+a3*log2(Tw/100)<text:line-break/>K2 = a1+a2*(100/Tw)+a3*log2(Tw/100)+Sa*(b1+b2*(Tw/100)+b3*(Tw/100)^2)<text:line-break/>plot(Tw,K1, col='blue', type='l')<text:line-break/>lines(Tw, K2, col="red",lty=2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nitrogen</dc:title>
  </office:meta>
</office:document-meta>
</file>