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precipitation-correction"/><text:bookmark-start text:name="__RefHeading___precipitation_correction_1"/><text:bookmark-start text:name="precipitation_correction"/>Precipitation correction<text:bookmark-end text:name="__RefHeading___precipitation_correction_1"/><text:bookmark-end text:name="precipitation_correction"/></text:h>
      <text:p text:style-name="Text_20_body">Rain gauges cause turbulence that tends to reduce the amount of precipitation collected. Therefore station data need to be corrected. Deficiencies of 10 % or rain and up to 50 % of snow can occur. The correction factor  accounts for these losses.</text:p>
      <text:h text:style-name="Heading_20_3" text:outline-level="3"><text:bookmark-start text:name="__RefHeading___unshielded_gage_2"/><text:bookmark-start text:name="unshielded_gage"/>Unshielded gage<text:bookmark-end text:name="__RefHeading___unshielded_gage_2"/><text:bookmark-end text:name="unshielded_gage"/></text:h>
      <text:p text:style-name="Text_20_body">where</text:p>
      <text:p text:style-name="Text_20_body"> = wind speed in [m/s]</text:p>
      <text:p text:style-name="Text_20_body">At zero wind speed the effect is negligible and can amount to about 80% at high speeds. For snow the effect is much stronger. The estimation equation rea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precipitation-correction</dc:title>
  </office:meta>
</office:document-meta>
</file>