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hydro:start"/><text:bookmark-start text:name="__RefHeading___hydrology_1"/><text:bookmark-start text:name="hydrology"/>Hydrology<text:bookmark-end text:name="__RefHeading___hydrology_1"/><text:bookmark-end text:name="hydrology"/></text:h>
      <text:p text:style-name="Text_20_body">This namespace contains a collection of pages on methods and theory related to hydrology and hydrological processes. Methods and instruments are listed that are needed for the hydrological assessment of a large basin or region.</text:p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ydro-wiki.de/en/hydro/access" text:style-name="Internet_20_link" text:visited-style-name="Visited_20_Internet_20_Link">Access to Water</text:a></text:p>
        </text:list-item>
        <text:list-item>
          <text:p text:style-name="List_20_1_Content"><text:a xlink:type="simple" xlink:href="https://hydro-wiki.de/en/hydro/albedo" text:style-name="Internet_20_link" text:visited-style-name="Visited_20_Internet_20_Link">Albedo</text:a></text:p>
        </text:list-item>
        <text:list-item>
          <text:p text:style-name="List_20_1_Content"><text:a xlink:type="simple" xlink:href="https://hydro-wiki.de/en/hydro/abm" text:style-name="Internet_20_link" text:visited-style-name="Visited_20_Internet_20_Link">Alternating Block Method</text:a></text:p>
        </text:list-item>
        <text:list-item>
          <text:p text:style-name="List_20_1_Content"><text:a xlink:type="simple" xlink:href="https://hydro-wiki.de/en/hydro/blaney-criddle" text:style-name="Internet_20_link" text:visited-style-name="Visited_20_Internet_20_Link">Blaney-Criddle Formula</text:a></text:p>
        </text:list-item>
        <text:list-item>
          <text:p text:style-name="List_20_1_Content"><text:a xlink:type="simple" xlink:href="https://hydro-wiki.de/en/hydro/boussinesq" text:style-name="Internet_20_link" text:visited-style-name="Visited_20_Internet_20_Link">Boussinesq equation</text:a></text:p>
        </text:list-item>
        <text:list-item>
          <text:p text:style-name="List_20_1_Content"><text:a xlink:type="simple" xlink:href="https://hydro-wiki.de/en/hydro/bowen-ratio" text:style-name="Internet_20_link" text:visited-style-name="Visited_20_Internet_20_Link">Bowen Ratio</text:a></text:p>
        </text:list-item>
        <text:list-item>
          <text:p text:style-name="List_20_1_Content"><text:a xlink:type="simple" xlink:href="https://hydro-wiki.de/en/hydro/daylight-hours" text:style-name="Internet_20_link" text:visited-style-name="Visited_20_Internet_20_Link">Daylight hours</text:a></text:p>
        </text:list-item>
        <text:list-item>
          <text:p text:style-name="List_20_1_Content"><text:a xlink:type="simple" xlink:href="https://hydro-wiki.de/en/hydro/distance-sun-earth" text:style-name="Internet_20_link" text:visited-style-name="Visited_20_Internet_20_Link">Distance Sun-Earth</text:a></text:p>
        </text:list-item>
        <text:list-item>
          <text:p text:style-name="List_20_1_Content"><text:a xlink:type="simple" xlink:href="https://hydro-wiki.de/en/hydro/dupuit" text:style-name="Internet_20_link" text:visited-style-name="Visited_20_Internet_20_Link">Dupuit Approximation</text:a></text:p>
        </text:list-item>
        <text:list-item>
          <text:p text:style-name="List_20_1_Content"><text:a xlink:type="simple" xlink:href="https://hydro-wiki.de/en/hydro/effective-precipitation" text:style-name="Internet_20_link" text:visited-style-name="Visited_20_Internet_20_Link">Effective precipitation</text:a></text:p>
        </text:list-item>
        <text:list-item>
          <text:p text:style-name="List_20_1_Content"><text:a xlink:type="simple" xlink:href="https://hydro-wiki.de/en/hydro/emma" text:style-name="Internet_20_link" text:visited-style-name="Visited_20_Internet_20_Link">EMMA</text:a></text:p>
        </text:list-item>
        <text:list-item>
          <text:p text:style-name="List_20_1_Content"><text:a xlink:type="simple" xlink:href="https://hydro-wiki.de/en/hydro/open-lake-energy" text:style-name="Internet_20_link" text:visited-style-name="Visited_20_Internet_20_Link">Energy budget for open lake evaporation</text:a></text:p>
        </text:list-item>
        <text:list-item>
          <text:p text:style-name="List_20_1_Content"><text:a xlink:type="simple" xlink:href="https://hydro-wiki.de/en/hydro/isotopes" text:style-name="Internet_20_link" text:visited-style-name="Visited_20_Internet_20_Link">Environmental Isotopes</text:a></text:p>
        </text:list-item>
        <text:list-item>
          <text:p text:style-name="List_20_1_Content"><text:a xlink:type="simple" xlink:href="https://hydro-wiki.de/en/hydro/evaporation" text:style-name="Internet_20_link" text:visited-style-name="Visited_20_Internet_20_Link">Evaporation</text:a></text:p>
        </text:list-item>
        <text:list-item>
          <text:p text:style-name="List_20_1_Content"><text:a xlink:type="simple" xlink:href="https://hydro-wiki.de/en/hydro/extraterrestrial-radiation" text:style-name="Internet_20_link" text:visited-style-name="Visited_20_Internet_20_Link">Extraterrestrial solar radiation</text:a></text:p>
        </text:list-item>
        <text:list-item>
          <text:p text:style-name="List_20_1_Content"><text:a xlink:type="simple" xlink:href="https://hydro-wiki.de/en/hydro/greenampt" text:style-name="Internet_20_link" text:visited-style-name="Visited_20_Internet_20_Link">Green &amp; Ampt equation</text:a></text:p>
        </text:list-item>
        <text:list-item>
          <text:p text:style-name="List_20_1_Content"><text:a xlink:type="simple" xlink:href="https://hydro-wiki.de/en/hydro/shortwave-radiation" text:style-name="Internet_20_link" text:visited-style-name="Visited_20_Internet_20_Link">Incoming short-wave radiation</text:a></text:p>
        </text:list-item>
        <text:list-item>
          <text:p text:style-name="List_20_1_Content"><text:a xlink:type="simple" xlink:href="https://hydro-wiki.de/en/hydro/interception" text:style-name="Internet_20_link" text:visited-style-name="Visited_20_Internet_20_Link">Interception</text:a></text:p>
        </text:list-item>
        <text:list-item>
          <text:p text:style-name="List_20_1_Content"><text:a xlink:type="simple" xlink:href="https://hydro-wiki.de/en/hydro/latent-heat" text:style-name="Internet_20_link" text:visited-style-name="Visited_20_Internet_20_Link">Latent heat of vaporization</text:a></text:p>
        </text:list-item>
        <text:list-item>
          <text:p text:style-name="List_20_1_Content"><text:a xlink:type="simple" xlink:href="https://hydro-wiki.de/en/hydro/pweave" text:style-name="Internet_20_link" text:visited-style-name="Visited_20_Internet_20_Link">Latex-code</text:a></text:p>
        </text:list-item>
        <text:list-item>
          <text:p text:style-name="List_20_1_Content"><text:a xlink:type="simple" xlink:href="https://hydro-wiki.de/en/hydro/leaf-area-index" text:style-name="Internet_20_link" text:visited-style-name="Visited_20_Internet_20_Link">Leaf area index</text:a></text:p>
        </text:list-item>
        <text:list-item>
          <text:p text:style-name="List_20_1_Content"><text:a xlink:type="simple" xlink:href="https://hydro-wiki.de/en/hydro/maillet" text:style-name="Internet_20_link" text:visited-style-name="Visited_20_Internet_20_Link">Maillet</text:a></text:p>
        </text:list-item>
        <text:list-item>
          <text:p text:style-name="List_20_1_Content"><text:a xlink:type="simple" xlink:href="https://hydro-wiki.de/en/hydro/max-precipitation" text:style-name="Internet_20_link" text:visited-style-name="Visited_20_Internet_20_Link">Maximum precipitation</text:a></text:p>
        </text:list-item>
        <text:list-item>
          <text:p text:style-name="List_20_1_Content"><text:a xlink:type="simple" xlink:href="https://hydro-wiki.de/en/hydro/mulvaney" text:style-name="Internet_20_link" text:visited-style-name="Visited_20_Internet_20_Link">Mulvaney Equation</text:a></text:p>
        </text:list-item>
        <text:list-item>
          <text:p text:style-name="List_20_1_Content"><text:a xlink:type="simple" xlink:href="https://hydro-wiki.de/en/hydro/nash" text:style-name="Internet_20_link" text:visited-style-name="Visited_20_Internet_20_Link">Nash-Cascade</text:a></text:p>
        </text:list-item>
        <text:list-item>
          <text:p text:style-name="List_20_1_Content"><text:a xlink:type="simple" xlink:href="https://hydro-wiki.de/en/hydro/long-wave-radiation" text:style-name="Internet_20_link" text:visited-style-name="Visited_20_Internet_20_Link">Net longwave radiation</text:a></text:p>
        </text:list-item>
        <text:list-item>
          <text:p text:style-name="List_20_1_Content"><text:a xlink:type="simple" xlink:href="https://hydro-wiki.de/en/hydro/nitrogen" text:style-name="Internet_20_link" text:visited-style-name="Visited_20_Internet_20_Link">Nitrogen gas dissolution in water</text:a></text:p>
        </text:list-item>
        <text:list-item>
          <text:p text:style-name="List_20_1_Content"><text:a xlink:type="simple" xlink:href="https://hydro-wiki.de/en/hydro/precipitation-correction" text:style-name="Internet_20_link" text:visited-style-name="Visited_20_Internet_20_Link">Precipitation correction</text:a></text:p>
        </text:list-item>
        <text:list-item>
          <text:p text:style-name="List_20_1_Content"><text:a xlink:type="simple" xlink:href="https://hydro-wiki.de/en/hydro/saturated-vapour-pressure" text:style-name="Internet_20_link" text:visited-style-name="Visited_20_Internet_20_Link">Saturated vapour pressure</text:a></text:p>
        </text:list-item>
        <text:list-item>
          <text:p text:style-name="List_20_1_Content"><text:a xlink:type="simple" xlink:href="https://hydro-wiki.de/en/hydro/solar-declination" text:style-name="Internet_20_link" text:visited-style-name="Visited_20_Internet_20_Link">Solar declination</text:a></text:p>
        </text:list-item>
        <text:list-item>
          <text:p text:style-name="List_20_1_Content"><text:a xlink:type="simple" xlink:href="https://hydro-wiki.de/en/hydro/sunset-hour-angle" text:style-name="Internet_20_link" text:visited-style-name="Visited_20_Internet_20_Link">Sunset hour angle</text:a></text:p>
        </text:list-item>
        <text:list-item>
          <text:p text:style-name="List_20_1_Content"><text:a xlink:type="simple" xlink:href="https://hydro-wiki.de/en/hydro/theis" text:style-name="Internet_20_link" text:visited-style-name="Visited_20_Internet_20_Link">Theis method (Python Notebook)</text:a></text:p>
        </text:list-item>
        <text:list-item>
          <text:p text:style-name="List_20_1_Content"><text:a xlink:type="simple" xlink:href="https://hydro-wiki.de/en/hydro/transportmix" text:style-name="Internet_20_link" text:visited-style-name="Visited_20_Internet_20_Link">Transport Modeling with Mixing</text:a></text:p>
        </text:list-item>
        <text:list-item>
          <text:p text:style-name="List_20_1_Content"><text:a xlink:type="simple" xlink:href="https://hydro-wiki.de/en/hydro/uranium" text:style-name="Internet_20_link" text:visited-style-name="Visited_20_Internet_20_Link">Uranium chemistry in groundwater</text:a></text:p>
        </text:list-item>
        <text:list-item>
          <text:p text:style-name="List_20_1_Content"><text:a xlink:type="simple" xlink:href="https://hydro-wiki.de/en/hydro/transport" text:style-name="Internet_20_link" text:visited-style-name="Visited_20_Internet_20_Link">Uranium transport and speciation with surface complexation</text:a></text:p>
        </text:list-item>
        <text:list-item>
          <text:p text:style-name="List_20_1_Content_Last"><text:a xlink:type="simple" xlink:href="https://hydro-wiki.de/en/hydro/weibull" text:style-name="Internet_20_link" text:visited-style-name="Visited_20_Internet_20_Link">Weibull Plotting Position</text:a></text:p>
        </text:list-item>
      </text:list>
      <text:line-break/>
      <text:p text:style-name="Text_20_body">Most recent term: <text:a xlink:type="simple" xlink:href="https://hydro-wiki.de/en/hydro/greenampt" text:style-name="Internet_20_link" text:visited-style-name="Visited_20_Internet_20_Link">Green &amp; Ampt equ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start</dc:title>
  </office:meta>
</office:document-meta>
</file>