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hydro:uranium"/><text:bookmark-start text:name="__RefHeading___uranium_chemistry_in_groundwater_1"/><text:bookmark-start text:name="uranium_chemistry_in_groundwater"/>Uranium chemistry in groundwater<text:bookmark-end text:name="__RefHeading___uranium_chemistry_in_groundwater_1"/><text:bookmark-end text:name="uranium_chemistry_in_groundwate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TITLE Seawater<text:line-break/> <text:line-break/>SOLUTION_MASTER_SPECIES<text:line-break/><text:s text:c="8"/>U<text:s text:c="7"/>U+4<text:s text:c="5"/>0.0<text:s text:c="5"/>238.0290<text:s text:c="5"/>238.0290<text:line-break/><text:s text:c="8"/>U(4)<text:s text:c="4"/>U+4<text:s text:c="5"/>0.0<text:s text:c="5"/>238.0290<text:line-break/><text:s text:c="8"/>U(5)<text:s text:c="4"/>UO2+<text:s text:c="4"/>0.0<text:s text:c="5"/>238.0290<text:line-break/><text:s text:c="8"/>U(6)<text:s text:c="4"/>UO2+2<text:s text:c="3"/>0.0<text:s text:c="5"/>238.0290<text:line-break/>SOLUTION_SPECIES<text:line-break/><text:s text:c="8"/>#primary master species for U<text:line-break/><text:s text:c="8"/>#is also secondary master species for U(4)<text:line-break/><text:s text:c="8"/>U+4 = U+4<text:line-break/><text:s text:c="16"/>log_k<text:s text:c="10"/>0.0<text:line-break/><text:s text:c="8"/>U+4 + 4 H2O = U(OH)4 + 4 H+<text:line-break/><text:s text:c="16"/>log_k<text:s text:c="10"/>-8.538<text:line-break/><text:s text:c="16"/>delta_h<text:s text:c="8"/>24.760 kcal<text:line-break/><text:s text:c="8"/>U+4 + 5 H2O = U(OH)5- + 5 H+<text:line-break/><text:s text:c="16"/>log_k<text:s text:c="10"/>-13.147<text:line-break/><text:s text:c="16"/>delta_h<text:s text:c="8"/>27.580 kcal<text:line-break/><text:s text:c="8"/>#secondary master species for U(5)<text:line-break/><text:s text:c="8"/>U+4 + 2 H2O = UO2+ + 4 H+ + e-<text:line-break/><text:s text:c="16"/>log_k<text:s text:c="10"/>-6.432<text:line-break/><text:s text:c="16"/>delta_h<text:s text:c="8"/>31.130 kcal<text:line-break/><text:s text:c="8"/>#secondary master species for U(6)<text:line-break/><text:s text:c="8"/>U+4 + 2 H2O = UO2+2 + 4 H+ + 2 e-<text:line-break/><text:s text:c="16"/>log_k<text:s text:c="10"/>-9.217<text:line-break/><text:s text:c="16"/>delta_h<text:s text:c="8"/>34.430 kcal<text:line-break/><text:s text:c="8"/>UO2+2 + H2O = UO2OH+ + H+<text:line-break/><text:s text:c="16"/>log_k<text:s text:c="10"/>-5.782<text:line-break/><text:s text:c="16"/>delta_h<text:s text:c="8"/>11.015 kcal<text:line-break/><text:s text:c="8"/>2UO2+2 + 2H2O = (UO2)2(OH)2+2 + 2H+<text:line-break/><text:s text:c="16"/>log_k<text:s text:c="10"/>-5.626<text:line-break/><text:s text:c="16"/>delta_h<text:s text:c="8"/>-36.04 kcal<text:line-break/><text:s text:c="8"/>3UO2+2 + 5H2O = (UO2)3(OH)5+ + 5H+<text:line-break/><text:s text:c="16"/>log_k<text:s text:c="10"/>-15.641<text:line-break/><text:s text:c="16"/>delta_h<text:s text:c="8"/>-44.27 kcal<text:line-break/><text:s text:c="8"/>UO2+2 + CO3-2 = UO2CO3<text:line-break/><text:s text:c="16"/>log_k<text:s text:c="10"/>10.064<text:line-break/><text:s text:c="16"/>delta_h<text:s text:c="8"/>0.84 kcal<text:line-break/><text:s text:c="8"/>UO2+2 + 2CO3-2 = UO2(CO3)2-2<text:line-break/><text:s text:c="16"/>log_k<text:s text:c="10"/>16.977<text:line-break/><text:s text:c="16"/>delta_h<text:s text:c="8"/>3.48 kcal<text:line-break/><text:s text:c="8"/>UO2+2 + 3CO3-2 = UO2(CO3)3-4<text:line-break/><text:s text:c="16"/>log_k<text:s text:c="10"/>21.397<text:line-break/><text:s text:c="16"/>delta_h<text:s text:c="8"/>-8.78 kcal<text:line-break/>PHASES<text:line-break/><text:s text:c="8"/>Uraninite<text:line-break/><text:s text:c="8"/>UO2 + 4 H+ = U+4 + 2 H2O<text:line-break/><text:s text:c="8"/>log_k<text:s text:c="10"/>-3.490<text:line-break/><text:s text:c="8"/>delta_h<text:s text:c="8"/>-18.630 kcal<text:line-break/> <text:line-break/><text:s text:c="8"/>Carnotite<text:line-break/><text:tab/><text:s text:c="2"/>K2(UO2)2(VO4)2 = 2K+ + 2UO2+2 + 2VO4-3 <text:line-break/><text:s text:c="8"/>log_k<text:s text:c="10"/>-56.730 <text:line-break/><text:s text:c="8"/>delta_h<text:s text:c="8"/>55 kcal <text:line-break/> <text:line-break/><text:s text:c="8"/>Autunite<text:line-break/><text:s text:c="8"/>Ca(UO2)2(PO4)2 = Ca+2 + 2UO2+2 + 2PO4-3 <text:line-break/><text:s text:c="8"/>log_k<text:s text:c="10"/>-48.360 <text:line-break/><text:s text:c="8"/>delta_h<text:s text:c="9"/>0.0<text:line-break/> <text:line-break/>SOLUTION 1<text:line-break/><text:s text:c="8"/>units<text:s text:c="3"/>ppm<text:line-break/><text:s text:c="8"/>pH<text:s text:c="6"/>8.22<text:line-break/><text:s text:c="8"/>pe<text:s text:c="6"/>8.451<text:line-break/><text:s text:c="8"/>temp<text:s text:c="4"/>25.0<text:line-break/><text:s text:c="8"/>redox<text:s text:c="3"/>N(5)/N(-3)<text:s text:c="23"/><text:line-break/><text:tab/><text:s text:c="2"/>pH<text:tab/> 6.5<text:line-break/><text:s text:c="8"/>S(6) 3.3 as SO4<text:line-break/><text:tab/><text:s text:c="2"/>N(5) 0.58 as NO3<text:line-break/><text:s text:c="8"/>P(5) 0.1<text:line-break/><text:s text:c="8"/>U<text:s text:c="4"/>0.01<text:line-break/><text:s text:c="8"/>V<text:s text:c="4"/>0.01<text:line-break/><text:s text:c="8"/>Cl<text:tab/> 0.22 <text:line-break/><text:tab/><text:s text:c="2"/>Na<text:tab/> 0.38 <text:line-break/><text:s text:c="8"/>K<text:tab/> 0.36<text:line-break/><text:s text:c="8"/>Ca<text:tab/> 0.20<text:line-break/><text:s text:c="8"/>Mg<text:tab/> 0.30<text:line-break/><text:s text:c="8"/>Alkalinity 0.68 as HCO3<text:line-break/><text:s text:c="8"/>N(-3) 0.81 as NH4<text:line-break/>SAVE solution 1<text:line-break/>SELECTED_OUTPUT <text:line-break/><text:s text:c="8"/>-file ex21.txt <text:line-break/><text:s text:c="3"/><text:tab/><text:s text:c="2"/>-step true<text:line-break/><text:s text:c="8"/>-pH true<text:line-break/><text:s text:c="8"/>-pe true<text:line-break/><text:s text:c="8"/>-reaction true<text:line-break/><text:tab/><text:s text:c="2"/>-temperature true<text:line-break/><text:s text:c="8"/>-alkalinity true<text:line-break/><text:s text:c="8"/>-si CO2(g) CH4(g) N2(g) NH3(g) <text:line-break/><text:s text:c="8"/>-gases CO2(g) N2(g) NH3(g) <text:line-break/><text:s text:c="8"/>-totals Ca Na Cl S(6) N(5) Na K<text:line-break/><text:s text:c="8"/>-molalities Ca+2 Na+ Cl-<text:line-break/>END<text:line-break/>TITLE Soil Processes<text:line-break/>USE solution 1<text:line-break/>EQUILIBRIUM_PHASES 1<text:line-break/><text:s text:c="8"/>Autunite<text:s text:c="3"/>0.0<text:line-break/><text:s text:c="8"/>Carnotite<text:s text:c="2"/>0.0<text:line-break/><text:tab/><text:s text:c="2"/>Hydroxylapatite<text:s text:c="2"/>0.0<text:line-break/><text:tab/><text:s text:c="2"/>Fluorite 0.0<text:line-break/>SAVE solution 1<text:line-break/>SELECTED_OUTPUT <text:line-break/><text:s text:c="8"/>-file ex22.txt <text:line-break/><text:s text:c="3"/><text:tab/><text:s text:c="2"/>-step true<text:line-break/><text:s text:c="8"/>-pH true<text:line-break/><text:s text:c="8"/>-pe true<text:line-break/><text:s text:c="8"/>-reaction true<text:line-break/><text:tab/><text:s text:c="2"/>-temperature true<text:line-break/><text:s text:c="8"/>-alkalinity true<text:line-break/><text:s text:c="8"/>-si CO2(g) CH4(g) N2(g) NH3(g) <text:line-break/><text:s text:c="8"/>-gases CO2(g) N2(g) NH3(g) <text:line-break/><text:s text:c="8"/>-totals Ca Na Cl S(6) N(5) Na K<text:line-break/><text:s text:c="8"/>-molalities Ca+2 Na+ Cl-<text:line-break/>END<text:line-break/>TITLE Evaporate water from soil<text:line-break/>REACTION 1 <text:line-break/><text:s text:c="9"/>H2O<text:s text:c="5"/>-1.0 <text:line-break/><text:s text:c="9"/>50.5 moles in 10 steps<text:line-break/>REACTION_Temperature 1<text:line-break/><text:tab/><text:s text:c="3"/>25<text:line-break/>USE solution 1<text:line-break/>SAVE solution 1<text:line-break/>SELECTED_OUTPUT <text:line-break/><text:s text:c="8"/>-file ex23.txt <text:line-break/><text:s text:c="3"/><text:tab/><text:s text:c="2"/>-step true<text:line-break/><text:s text:c="8"/>-pH true<text:line-break/><text:s text:c="8"/>-pe true<text:line-break/><text:s text:c="8"/>-reaction true<text:line-break/><text:tab/><text:s text:c="2"/>-temperature true<text:line-break/><text:s text:c="8"/>-alkalinity true<text:line-break/><text:s text:c="8"/>-si CO2(g) CH4(g) N2(g) NH3(g) <text:line-break/><text:s text:c="8"/>-gases CO2(g) N2(g) NH3(g) <text:line-break/><text:s text:c="8"/>-totals Ca Na Cl S(6) N(5) Na K<text:line-break/><text:s text:c="8"/>-molalities Ca+2 Na+ Cl-<text:line-break/>END<text:line-break/>TITLE Vary temperature<text:line-break/>REACTION_TEMPERATURE 2 <text:line-break/><text:s text:c="8"/>10.0 25.0 in 160 steps <text:line-break/>USE solution 1<text:line-break/>SAVE solution 1<text:line-break/>SELECTED_OUTPUT <text:line-break/><text:s text:c="8"/>-file ex24.txt <text:line-break/><text:s text:c="3"/><text:tab/><text:s text:c="2"/>-step true<text:line-break/><text:s text:c="8"/>-pH true<text:line-break/><text:s text:c="8"/>-pe true<text:line-break/><text:s text:c="8"/>-reaction true<text:line-break/><text:tab/><text:s text:c="2"/>-temperature true<text:line-break/><text:s text:c="8"/>-alkalinity true<text:line-break/><text:s text:c="8"/>-si CO2(g) CH4(g) N2(g) NH3(g) <text:line-break/><text:s text:c="8"/>-gases CO2(g) N2(g) NH3(g) <text:line-break/><text:s text:c="8"/>-totals Ca Na Cl S(6) N(5) Na K<text:line-break/><text:s text:c="8"/>-molalities Ca+2 Na+ Cl-<text:line-break/>END<text:line-break/>TITLE<text:line-break/> <text:line-break/>SURFACE_SPECIES <text:line-break/><text:s text:c="5"/>Hfo_sOH<text:s text:c="2"/>+ H+ = Hfo_sOH2+ <text:line-break/><text:s text:c="5"/>log_k<text:s text:c="2"/>7.18 <text:line-break/><text:s text:c="5"/>Hfo_sOH = Hfo_sO- + H+ <text:line-break/><text:s text:c="5"/>log_k<text:s text:c="2"/>-8.82 <text:line-break/><text:s text:c="5"/>Hfo_sOH + Zn+2 = Hfo_sOZn+ + H+ <text:line-break/><text:s text:c="5"/>log_k<text:s text:c="2"/>0.66 <text:line-break/><text:s text:c="5"/>Hfo_wOH<text:s text:c="2"/>+ H+ = Hfo_wOH2+ <text:line-break/><text:s text:c="5"/>log_k<text:s text:c="2"/>7.18 <text:line-break/><text:s text:c="5"/>Hfo_wOH = Hfo_wO- + H+ <text:line-break/><text:s text:c="5"/>log_k<text:s text:c="2"/>-8.82 <text:line-break/><text:s text:c="5"/>Hfo_wOH + Zn+2 = Hfo_wOZn+ + H+ <text:line-break/><text:s text:c="5"/>log_k<text:s text:c="2"/>-2.32 <text:line-break/> <text:line-break/>USE solution 1<text:line-break/> <text:line-break/>SURFACE 1 <text:line-break/><text:s text:c="5"/>Hfo_sOH<text:s text:c="8"/>5e-6<text:s text:c="4"/>600.<text:s text:c="4"/>0.09 <text:line-break/><text:s text:c="5"/>Hfo_wOH<text:s text:c="8"/>2e-4 <text:line-break/>SAVE solution 1<text:line-break/>SELECTED_OUTPUT <text:line-break/><text:s text:c="8"/>-file ex25.txt <text:line-break/><text:s text:c="3"/><text:tab/><text:s text:c="2"/>-step true<text:line-break/><text:s text:c="8"/>-pH true<text:line-break/><text:s text:c="8"/>-pe true<text:line-break/><text:s text:c="8"/>-reaction true<text:line-break/><text:tab/><text:s text:c="2"/>-temperature true<text:line-break/><text:s text:c="8"/>-alkalinity true<text:line-break/><text:s text:c="8"/>-si CO2(g) CH4(g) N2(g) NH3(g) <text:line-break/><text:s text:c="8"/>-gases CO2(g) N2(g) NH3(g) <text:line-break/><text:s text:c="8"/>-totals Ca Na Cl S(6) N(5) Na K<text:line-break/><text:s text:c="8"/>-molalities Ca+2 Na+ Cl- <text:line-break/>END<text:line-break/>TITLE Redox Reaction<text:line-break/>USE solution 1<text:line-break/>REACTION 1<text:line-break/><text:tab/>CH2O 0.1 # add 0.1 mol CH2O;<text:line-break/><text:s text:c="6"/>0.1 moles in 100 steps<text:line-break/>SAVE solution 1<text:line-break/>SELECTED_OUTPUT <text:line-break/><text:s text:c="8"/>-file ex26.txt <text:line-break/><text:s text:c="3"/><text:tab/><text:s text:c="2"/>-step true<text:line-break/><text:s text:c="8"/>-pH true<text:line-break/><text:s text:c="8"/>-pe true<text:line-break/><text:s text:c="8"/>-reaction true<text:line-break/><text:tab/><text:s text:c="2"/>-temperature true<text:line-break/><text:s text:c="8"/>-alkalinity true<text:line-break/><text:s text:c="8"/>-si CO2(g) CH4(g) N2(g) NH3(g) <text:line-break/><text:s text:c="8"/>-gases CO2(g) N2(g) NH3(g) <text:line-break/><text:s text:c="8"/>-totals Ca Na Cl S(6) N(5) Na K<text:line-break/><text:s text:c="8"/>-molalities Ca+2 Na+ Cl- <text:line-break/>EN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hydro:uranium</dc:title>
  </office:meta>
</office:document-meta>
</file>