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weibull"/><text:bookmark-start text:name="__RefHeading___weibull_plotting_position_1"/><text:bookmark-start text:name="weibull_plotting_position"/>Weibull Plotting Position<text:bookmark-end text:name="__RefHeading___weibull_plotting_position_1"/><text:bookmark-end text:name="weibull_plotting_position"/></text:h>
      <text:p text:style-name="Text_20_body">The Weibull Plotting Position is defined as </text:p>
      <text:p text:style-name="Text_20_body">where:</text:p>
      <text:p text:style-name="Text_20_body">  : rank of the statistical variate </text:p>
      <text:p text:style-name="Text_20_body">  : total number of observations    </text:p>
      <text:p text:style-name="Text_20_body">  : probability that the variate x exceeds the value X or </text:p>
      <text:p text:style-name="Text_20_body">Background and theory are discussed in depth by <text:a xlink:type="simple" xlink:href="https://hydro-wiki.de/en/hydro/l3-jam2349.1.pdf" text:style-name="Internet_20_link" text:visited-style-name="Visited_20_Internet_20_Link">Makkonen (2005)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weibull</dc:title>
  </office:meta>
</office:document-meta>
</file>