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rojects:grc"/><text:bookmark-start text:name="__RefHeading___grc_1"/><text:bookmark-start text:name="grc"/>GRC<text:bookmark-end text:name="__RefHeading___grc_1"/><text:bookmark-end text:name="grc"/></text:h>
      <text:p text:style-name="Text_20_body">The objective of this project was to re-evaluate the groundwater ressources of Cyprus quantity and quality-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jects:grc</dc:title>
  </office:meta>
</office:document-meta>
</file>