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ub:bibtex:kuells"/>@Article{soil-2018-9,
AUTHOR = {Joseph, J. and K\„ulls, C. and Arend, M. and Schaub, M. and Hagedorn, F. and Gessler, A. and Weiler, M.},
TITLE = {Application of a laser-based spectrometer for continuous insitu measurements of stable isotopes of soil CO in calcareous and acidic soils},
JOURNAL = {SOIL Discussions},
VOLUME = {2018},
YEAR = {2018},
PAGES = {1–29},
URL = {<text:a xlink:type="simple" xlink:href="https://www.soil-discuss.net/soil-2018-9/" text:style-name="Internet_20_link" text:visited-style-name="Visited_20_Internet_20_Link">https://www.soil-discuss.net/soil-2018-9/</text:a>},
DOI = {10.5194/soil-2018-9}
}</text:p>
      <text:p text:style-name="Text_20_body">@Article{Ardelt2018,
author=Ardelt, G.
and Hellbr\“uck, H.
and K\„ulls, C.,
title=„Towards intrinsic molecular communication using isotopic isomerism“,
journal=„Very Large Internet of Things“,
year=„2018“,
publisher=„VLDB Conference Rio de Janeiro“,
pages=„1–6“
}</text:p>
      <text:p text:style-name="Text_20_body">@Article{Baram_etal2013,
author=„Baram, S.
and Ronen, Z.
and Kurtzman, D.
and K\“ulls, C.
and Dahan, O.“,
title=„Desiccation-crack-induced salinization in deep clay sediment“,
journal=„Hydrology and Earth System Sciences“,
year=„2013“,
publisher=„Copernicus GmbH“,
volume=„17“,
number=„4“,
pages=„1533–1545“,
optnote=„exported from refbase (<text:a xlink:type="simple" xlink:href="http://uhydro.de/base/show.php?record=1230" text:style-name="Internet_20_link" text:visited-style-name="Visited_20_Internet_20_Link">http://uhydro.de/base/show.php?record=1230</text:a>), last updated on Fri, 10 Apr 2015 12:35:54 +0200“
}</text:p>
      <text:p text:style-name="Text_20_body">@Article{Davila_etal2013,
author=„Davila, P.F.
and K\“ulls, C.
and Weiler, M.„,
title=„A toolkit for groundwater mean residence time interpretation with gaseous tracers“,
journal=„Computers \&amp; Geosciences“,
year=„2013“,
publisher=„Pergamon“,
volume=„61“,
pages=„116–125“,
optnote=„exported from refbase (<text:a xlink:type="simple" xlink:href="http://uhydro.de/base/show.php?record=1232" text:style-name="Internet_20_link" text:visited-style-name="Visited_20_Internet_20_Link">http://uhydro.de/base/show.php?record=1232</text:a>), last updated on Fri, 10 Apr 2015 12:36:49 +0200“
}</text:p>
      <text:p text:style-name="Text_20_body">@Article{Frey_etal2011,
author=„Frey, S.
and K“u\lls, C.
and Schlosser, C.“,
title=„New Hydrological Age-Dating Techniques using Cosmogenic Radionuclides Beryllium-7 and Sodium-22“,
year=„2011“,
optnote=„exported from refbase (<text:a xlink:type="simple" xlink:href="http://uhydro.de/base/show.php?record=1233" text:style-name="Internet_20_link" text:visited-style-name="Visited_20_Internet_20_Link">http://uhydro.de/base/show.php?record=1233</text:a>), last updated on Fri, 10 Apr 2015 12:35:09 +0200“
}</text:p>
      <text:p text:style-name="Text_20_body">@InProceedings{Gaj_etal2014,
author=„Gaj, M.
and Beyer, M.
and Hamutoko, J.
and Uugulu, S.
and Wanke, H.
and Koeniger, P.
and K\“ulls, C.
and Lohe, C.
and Himmelsbach, T.„,
title=„How do soil types affect stable isotope ratios of 2H and 18O under evaporation: A Fingerprint of the Niipele subbasin of the Cuvelai-Etosha basin, Namibia“,
booktitle=„EGU General Assembly Conference Abstracts“,
year=„2014“,
volume=„16“,
pages=„5890“,
optnote=„exported from refbase (<text:a xlink:type="simple" xlink:href="http://uhydro.de/base/show.php?record=1236" text:style-name="Internet_20_link" text:visited-style-name="Visited_20_Internet_20_Link">http://uhydro.de/base/show.php?record=1236</text:a>), last updated on Fri, 10 Apr 2015 12:35:09 +0200“
}</text:p>
      <text:p text:style-name="Text_20_body">@Article{Garvelmann_etal2012,
author=„Garvelmann, J.
and K\“ulls, C.
and Weiler, M.“,
title=„A porewater-based stable isotope approach for the investigation of subsurface hydrological processes“,
journal=„Hydrology and Earth System Sciences“,
year=„2012“,
publisher=„Copernicus GmbH“,
volume=„16“,
number=„2“,
pages=„631–640“,
optnote=„exported from refbase (<text:a xlink:type="simple" xlink:href="http://uhydro.de/base/show.php?record=1216" text:style-name="Internet_20_link" text:visited-style-name="Visited_20_Internet_20_Link">http://uhydro.de/base/show.php?record=1216</text:a>), last updated on Fri, 10 Apr 2015 12:37:18 +0200“
}</text:p>
      <text:p text:style-name="Text_20_body">@Article{Garvelmann_etal2011,
author=„Garvelmann, J.
and K\“ulls, C.
and Weiler, M.„,
title=„A porewater – based stable isotope approach for the investigation of subsurface hydrological processes (discussion paper)“,
journal=„Hydrology and Earth System Sciences Discussions“,
year=„2011“,
volume=„8“,
number=„5“,
pages=„9089–9112“,
optnote=„exported from refbase (<text:a xlink:type="simple" xlink:href="http://uhydro.de/base/show.php?record=955" text:style-name="Internet_20_link" text:visited-style-name="Visited_20_Internet_20_Link">http://uhydro.de/base/show.php?record=955</text:a>), last updated on Wed, 29 Aug 2012 18:58:15 +0200“,
issn=„1812-2116“,
doi=„10.5194/hessd-8-9089-2011“
}</text:p>
      <text:p text:style-name="Text_20_body">@Article{Hamutoko_etal2014,
author=„Hamutoko, J.T.
and Mapani, B.S.
and Ellmies, R.
and Bittner, A.
and K\“ulls, C.“,
title=„A fingerprinting method for the identification of uranium sources in alluvial aquifers: An example from the Khan and Swakop Rivers, Namibia“,
journal=„Physics and Chemistry of the Earth, Parts A/B/C“,
year=„2014“,
publisher=„Pergamon“,
volume=„72“,
pages=„34–42“,
optnote=„exported from refbase (<text:a xlink:type="simple" xlink:href="http://uhydro.de/base/show.php?record=1237" text:style-name="Internet_20_link" text:visited-style-name="Visited_20_Internet_20_Link">http://uhydro.de/base/show.php?record=1237</text:a>), last updated on Fri, 10 Apr 2015 12:35:09 +0200“
}</text:p>
      <text:p text:style-name="Text_20_body">@Article{Klaus_etal2013,
author=„Klaus, J.
and Zehe, E.
and Elsner, M.
and K\“ulls, C.
and McDonnell, J.J.„,
title=„Macropore flow of old water revisited: experimental insights from a tile-drained hillslope“,
journal=„Hydrology and Earth System Sciences“,
year=„2013“,
publisher=„Copernicus GmbH“,
volume=„17“,
number=„1“,
pages=„103–118“,
optnote=„exported from refbase (<text:a xlink:type="simple" xlink:href="http://uhydro.de/base/show.php?record=1228" text:style-name="Internet_20_link" text:visited-style-name="Visited_20_Internet_20_Link">http://uhydro.de/base/show.php?record=1228</text:a>), last updated on Fri, 10 Apr 2015 12:39:05 +0200“
}</text:p>
      <text:p text:style-name="Text_20_body">@Article{Klaus_etal2012,
author=„Klaus, J.
and Zehe, E.
and Elsner, M.
and K\“ulls, C.
and McDonnell, J.J.“,
title=„Macropore flow of old water revisited: where does the mixing occur at the hillslope scale?“,
journal=„Hydrology and Earth System Sciences Discussions“,
year=„2012“,
publisher=„Copernicus GmbH“,
volume=„9“,
number=„4“,
pages=„4333–4380“,
optnote=„exported from refbase (<text:a xlink:type="simple" xlink:href="http://uhydro.de/base/show.php?record=1205" text:style-name="Internet_20_link" text:visited-style-name="Visited_20_Internet_20_Link">http://uhydro.de/base/show.php?record=1205</text:a>), last updated on Fri, 10 Apr 2015 12:39:17 +0200“
}</text:p>
      <text:p text:style-name="Text_20_body">@Article{Kuells2012,
author=„K\“ulls, C.„,
title=„Rekonstruktion hydrologischer Extreme in der Namibw{\“u}ste“,
year=„2012“,
address=„Freiburg“,
volume=„101“,
pages=„69–82“,
optkeywords=„Namib“,
optkeywords=„Grundwasser“,
optkeywords=„Isotope“,
optkeywords=„Altersdatierung“,
optnote=„exported from refbase (<text:a xlink:type="simple" xlink:href="http://uhydro.de/base/show.php?record=952" text:style-name="Internet_20_link" text:visited-style-name="Visited_20_Internet_20_Link">http://uhydro.de/base/show.php?record=952</text:a>), last updated on Mon, 13 Feb 2012 20:17:34 +0100“,
language=„dt.“
}</text:p>
      <text:p text:style-name="Text_20_body">@InProceedings{Kuells_etal2014,
author=„K\“ulls, C.
and Nunes, A.
and K\„olbel-Batista, M.
and Branquinho, C.
and Bianconi, N.
and Costantini, E.“,
title=„Integrated use of soil physical and water isotope methods for ecohydrological characterization of desertified areas“,
booktitle=„EGU General Assembly Conference Abstracts“,
year=„2014“,
volume=„16“,
pages=„15430“,
optnote=„exported from refbase (<text:a xlink:type="simple" xlink:href="http://uhydro.de/base/show.php?record=1235" text:style-name="Internet_20_link" text:visited-style-name="Visited_20_Internet_20_Link">http://uhydro.de/base/show.php?record=1235</text:a>), last updated on Fri, 10 Apr 2015 12:38:28 +0200“
}</text:p>
      <text:p text:style-name="Text_20_body">@Article{Mueller_etal2014,
author=„Mueller, M.H.
and Alaoui, A.
and K\“ulls, C.
and Leistert, H.
and Meusburger, K.
and Stumpp, C.
and Weiler, M.
and Alewell, C.„,
title=„Tracking water pathways in steep hillslopes by  18 O depth profiles of soil water“,
journal=„Journal of Hydrology“,
year=„2014“,
publisher=„Elsevier“,
volume=„519“,
pages=„340–352“,
optnote=„exported from refbase (<text:a xlink:type="simple" xlink:href="http://uhydro.de/base/show.php?record=1234" text:style-name="Internet_20_link" text:visited-style-name="Visited_20_Internet_20_Link">http://uhydro.de/base/show.php?record=1234</text:a>), last updated on Fri, 10 Apr 2015 12:35:09 +0200“
}</text:p>
      <text:p text:style-name="Text_20_body">@incollection{Adar.46,</text:p>
      <text:p text:style-name="Preformatted_20_Text">author = {Adar, E. and K\"ulls, C.},<text:line-break/>title = {MCMsf - Mixing-cell model for a steady flow MIG: Mixing-cell input generator. A short manual for installation and operation of MCMsf using the MIG mixing-cell input generator},<text:line-break/>URL = {http://www-naweb.iaea.org/napc/ih/documents/TECDOCS/TECDOC{\%}20Flow{\%}20and{\%}20transport{\%}20in{\%}20groundwater{\%}202002{\%}20UIAGS.PDF},<text:line-break/>series = {IAEA-TECDOC},<text:line-break/>number = {1448},<text:line-break/>year = {2002},<text:line-break/>publisher = {IAEA},<text:line-break/>address = {Vienna},<text:line-break/>booktitle = {{Use of Isotopes for Analyses of Flow and Transport Dynamics in Groundwater Systems}},<text:line-break/>pages = {1--29},<text:line-break/>keywords = {groundwater,mixing,modeling}</text:p>
      <text:p text:style-name="Text_20_body">}</text:p>
      <text:p text:style-name="Text_20_body">@article{Benito.51,</text:p>
      <text:p text:style-name="Preformatted_20_Text">author = {Benito, G. and Rohde, R. and Seely, M. and K\"ulls, C. and Dahan, O. and Enzel, Y.},<text:line-break/>title = {Management of Alluvial Aquifers in Two Southern African Ephemeral Rivers: Implications for IWRM},<text:line-break/>URL = {http://www.springerlink.com/index/A444075625259522.pdf},<text:line-break/>ISSN = {0920-4741 (Print) 1573-1650 (Online)},<text:line-break/>DOI = {10.1007/s11269-009-9463-9},<text:line-break/>volume = {24},<text:line-break/>number = {4},<text:line-break/>year = {2010},<text:line-break/>journal = {Water Resources Management},<text:line-break/>pages = {641--667}</text:p>
      <text:p text:style-name="Text_20_body">}</text:p>
      <text:p text:style-name="Text_20_body">@article{Dahan.59,</text:p>
      <text:p text:style-name="Preformatted_20_Text">author = {Dahan, O. and Shani, Y. and Enzel, Y. and Yechieli, Y. and Yakirevich, A.},<text:line-break/>title = {Direct measurements of floodwater infiltration into shallow alluvial aquifers},<text:line-break/>volume = {344},<text:line-break/>year = {2007},<text:line-break/>journal = {Journal of Hydrology},<text:line-break/>pages = {157--170}</text:p>
      <text:p text:style-name="Text_20_body">}</text:p>
      <text:p text:style-name="Text_20_body">@article{Dahan.11,</text:p>
      <text:p text:style-name="Preformatted_20_Text">author = {Dahan, O. and Tatarsky, B. and Enzel, Y. and K\"ulls, C. and Seely, M. and Benito, G.},<text:line-break/>title = {Dynamics of flood water infiltration and ground water recharge in hyperarid desert},<text:line-break/>URL = {http://www3.interscience.wiley.com/journal/119390554/abstract},<text:line-break/>DOI = {10.1111/j.1745-6584.2007.00414.x},<text:line-break/>volume = {46},<text:line-break/>number = {3},<text:line-break/>year = {2008},<text:line-break/>journal = {Ground Water},<text:line-break/>pages = {450--461}</text:p>
      <text:p text:style-name="Text_20_body">}</text:p>
      <text:p text:style-name="Text_20_body">@incollection{Demuth.15,</text:p>
      <text:p text:style-name="Preformatted_20_Text">author = {Demuth, S. and K\"ulls, C.},<text:line-break/>editor = {Rosberg, D. and al.},<text:line-break/>title = {Probability analysis and regional aspects of droughts in southern Germany},<text:line-break/>series = {Red Book Series},<text:line-break/>volume = {240},<text:line-break/>year = {1997},<text:line-break/>publisher = {IAHS Red Book Series},<text:line-break/>address = {Wallingford U.K.},<text:line-break/>booktitle = {Sustainability of Water Resources under Increasing Uncertainty},<text:line-break/>pages = {97--114}</text:p>
      <text:p text:style-name="Text_20_body">}</text:p>
      <text:p text:style-name="Text_20_body">@book{Gaiser.52,</text:p>
      <text:p text:style-name="Preformatted_20_Text">author = {Gaiser, T. and Krol, M. and Frischkorn, H. and Araujo, J. C.},<text:line-break/>title = {Global Change and Regional Impacts},<text:line-break/>edition = {1},<text:line-break/>year = {2003},<text:line-break/>publisher = {Springer},<text:line-break/>address = {Berlin, Heidelberg, New York},<text:line-break/>keywords = {Brazil,IWRM}</text:p>
      <text:p text:style-name="Text_20_body">}</text:p>
      <text:p text:style-name="Text_20_body">@article{Heidbuechl.50,</text:p>
      <text:p text:style-name="Preformatted_20_Text">author = {Heidbuechl, I. and K\"ulls, C.},<text:line-break/>title = {Groundwater controls on flash flood shape and incidence},<text:line-break/>URL = {http://www.cosis.net/abstracts/EGU2008/11123/EGU2008-A-11123-2.pdf?PHPSESSID=d1b7d1803114b6424729e5e35ffc4f7f},<text:line-break/>year = {2008},<text:line-break/>journal = {Geophysical Research Abstracts}</text:p>
      <text:p text:style-name="Text_20_body">}</text:p>
      <text:p text:style-name="Text_20_body">@article{Kulls.13,</text:p>
      <text:p text:style-name="Preformatted_20_Text">author = {K\"ulls, C. and Leibundgut, C. and Schwarz, U. and Schick, A.},<text:line-break/>title = {Channel infiltration study using dye tracers},<text:line-break/>URL = {http://iahs.info/redbooks/a232/iahs{\_}232{\_}0429.pdf},<text:line-break/>ISSN = {0-947571-64-7},<text:line-break/>number = {232},<text:line-break/>year = {1994},<text:line-break/>journal = IAHS,<text:line-break/>pages = {429--436},<text:line-break/>month = {August}</text:p>
      <text:p text:style-name="Text_20_body">}</text:p>
      <text:p text:style-name="Text_20_body">@mastersthesis{Kulls.19,</text:p>
      <text:p text:style-name="Preformatted_20_Text">author = {K\"ulls, C.},<text:line-break/>title = {Transmission Losses from Ephemeral Floods in Nahal Zin, Israel},<text:line-break/>year = {1994},<text:line-break/>school = {M. Sc. Thesis, Institute of Hydrology},<text:line-break/>address = {Albert Ludwigs University Freiburg}</text:p>
      <text:p text:style-name="Text_20_body">}</text:p>
      <text:p text:style-name="Text_20_body">@article{Kulls.12,</text:p>
      <text:p text:style-name="Preformatted_20_Text">author = {K\"ulls, C. and Adar, E. and Udluft, P.},<text:line-break/>title = {Resolving patterns of groundwater flow by inverse hydrochemical modelling in a semiarid Kalahari basin},<text:line-break/>URL = {http://iahs.info/redbooks/a262/26265.htm},<text:line-break/>number = {262},<text:line-break/>year = {2000},<text:line-break/>journal = {IAHS},<text:line-break/>pages = {447--451}</text:p>
      <text:p text:style-name="Text_20_body">}</text:p>
      <text:p text:style-name="Text_20_body">@misc{Kulls.53,</text:p>
      <text:p text:style-name="Preformatted_20_Text">author = {K\"ulls, C. and Salameh, E. and Udluft, P.},<text:line-break/>title = {Assessing water supplies for irrigation - availability of natural resources and sustainability indices},<text:line-break/>URL = {http://ftp.gwdg.de/pub/tropentag/proceedings/2000/Full{\%}20Papers/Section{\%}20II/WG{\%}20d/Kuells{\%}20C.pdf},<text:line-break/>organization = {Univ. Hohenheim},<text:line-break/>year = {2000},<text:line-break/>location = {Hohenheim}</text:p>
      <text:p text:style-name="Text_20_body">}</text:p>
      <text:p text:style-name="Text_20_body">@phdthesis{Kulls.14,</text:p>
      <text:p text:style-name="Preformatted_20_Text">author = {K\"ulls, C.},<text:line-break/>title = {Groundwater of the North-Western Kalahari, Namibia: Estimation of recharge and quantification of the flow systems},<text:line-break/>year = {2000},<text:line-break/>school = {Maximilians University},<text:line-break/>address = {W\"urzburg},<text:line-break/>journal = {Doktorarbeit, Universit\"at W\"urzburg}</text:p>
      <text:p text:style-name="Text_20_body">}</text:p>
      <text:p text:style-name="Text_20_body">@incollection{Kulls.23,</text:p>
      <text:p text:style-name="Preformatted_20_Text">author = {K\"ulls, C. and Udluft, P.},<text:line-break/>title = {Mapping the availability and dynamics of groundwater recharge. Part II: Case studies},<text:line-break/>year = {2000},<text:line-break/>booktitle = {3rd Congress on Regional Geological Cartography<text:s text:c="2"/>and Information Systems},<text:line-break/>pages = {163--168}</text:p>
      <text:p text:style-name="Text_20_body">}</text:p>
      <text:p text:style-name="Text_20_body">@article{Kulls.30,</text:p>
      <text:p text:style-name="Preformatted_20_Text">author = {K\"ulls, C.},<text:line-break/>title = {Groundwater of the North-Western Kalahari, Namibia. Estimation of Recharge and Quantification of the Flow Systems},<text:line-break/>URL = {http://nbn-resolving.de/urn:nbn:de:bvb:20-1180680},<text:line-break/>ISSN = {09309-3757},<text:line-break/>volume = {28},<text:line-break/>year = {2001},<text:line-break/>journal = {Hydrogeologie und Umwelt},<text:line-break/>pages = {1--165}</text:p>
      <text:p text:style-name="Text_20_body">}</text:p>
      <text:p text:style-name="Text_20_body">@article{Kulls.38,</text:p>
      <text:p text:style-name="Preformatted_20_Text">author = {K\"ulls, C.},<text:line-break/>title = {Indicators for the the distribution of flood recharge along ephemeral rivers},<text:line-break/>year = {2006},<text:line-break/>journal = {Geophysical Research Abstracts}</text:p>
      <text:p text:style-name="Text_20_body">}</text:p>
      <text:p text:style-name="Text_20_body">@article{Kulls.36,</text:p>
      <text:p text:style-name="Preformatted_20_Text">author = {K\"ulls, C.},<text:line-break/>title = {Large basins as isotopic monitors of hydrologic response in arid zones},<text:line-break/>year = {2007},<text:line-break/>journal = {Geophysical Research Abstracts}</text:p>
      <text:p text:style-name="Text_20_body">}</text:p>
      <text:p text:style-name="Text_20_body">@article{Kulls.49,</text:p>
      <text:p text:style-name="Preformatted_20_Text">author = {K\"ulls, C.},<text:line-break/>title = {Interaction between riparian phreatophytes, alluvial aquifers and channel processes},<text:line-break/>year = {2007},<text:line-break/>journal = {Geophysical Research Abstracts}</text:p>
      <text:p text:style-name="Text_20_body">}</text:p>
      <text:p text:style-name="Text_20_body">@misc{Kulls.44,</text:p>
      <text:p text:style-name="Preformatted_20_Text">author = {K\"ulls, C.},<text:line-break/>title = {The WADE experience-twinning hydrological research and IWRM in European and Southern African drylands},<text:line-break/>year = {2008}</text:p>
      <text:p text:style-name="Text_20_body">}</text:p>
      <text:p text:style-name="Text_20_body">@misc{Kulls.45,</text:p>
      <text:p text:style-name="Preformatted_20_Text">author = {K\"ulls, C.},<text:line-break/>title = {Significant trends, underlying processes and indicators-the validation of hydrological change},<text:line-break/>year = {2008},</text:p>
      <text:p text:style-name="Text_20_body">}</text:p>
      <text:p text:style-name="Text_20_body">@article{Kulls.43,</text:p>
      <text:p text:style-name="Preformatted_20_Text">author = {K\"ulls, C. and Zabori, J.},<text:line-break/>title = {On the representation of hydrological processes in current SVAT schemes-comparison and perspective (Invited)},<text:line-break/>URL = {http://adsabs.harvard.edu/abs/2009AGUFM.B14A..01K},<text:line-break/>year = {2009},<text:line-break/>journal = {AGU Fall Meeting Abstracts}</text:p>
      <text:p text:style-name="Text_20_body">}</text:p>
      <text:p text:style-name="Text_20_body">@article{Klaus.20,</text:p>
      <text:p text:style-name="Preformatted_20_Text">author = {Klaus, J. and K\"ulls, C. and Dahan, O.},<text:line-break/>title = {Evaluating the recharge mechanism of the Lower Kuiseb Dune area using mixing cell modeling and residence time data},<text:line-break/>URL = {http://linkinghub.elsevier.com/retrieve/pii/S002216940800293X},<text:line-break/>DOI = {10.1016/j.jhydrol.2008.06.012},<text:line-break/>volume = {358},<text:line-break/>number = {3-4},<text:line-break/>year = {2008},<text:line-break/>journal = {J. Hydrol.},<text:line-break/>pages = {304--316}</text:p>
      <text:p text:style-name="Text_20_body">}</text:p>
      <text:p text:style-name="Text_20_body">@article{Klock.37,</text:p>
      <text:p text:style-name="Preformatted_20_Text">author = {Klock, H. and K\"ulls, C. and Udluft, P.},<text:line-break/>title = {Estimation of relative recharge values for the northern Kalahari catchment, Namibia},<text:line-break/>URL = {http://www.csa.com/partners/viewrecord.php?requester=gs\textbackslash{\&amp;}collection=ENV\textbackslash{\&amp;}recid=4873320},<text:line-break/>volume = {22},<text:line-break/>number = {4},<text:line-break/>year = {2000},<text:line-break/>journal = {Journal of African Earth Sciences},<text:line-break/>pages = {47}</text:p>
      <text:p text:style-name="Text_20_body">}</text:p>
      <text:p text:style-name="Text_20_body">@incollection{Klock.34,</text:p>
      <text:p text:style-name="Preformatted_20_Text">author = {Klock, H. and K\"ulls, C. and Udluft, P.},<text:line-break/>title = {Estimating recharge values using hydrochemical and geological data: A case study from the semiarid Kalahari},<text:line-break/>URL = {http://cat.inist.fr/?aModele=afficheN{\&amp;}cpsidt=1021076},<text:line-break/>ISBN = {1-901502-56-2},<text:line-break/>series = {Red Book Series},<text:line-break/>number = {269},<text:line-break/>volume = {269},<text:line-break/>year = {2001},<text:line-break/>publisher = {IAHS Red Book Series},<text:line-break/>address = {Wallingford U.K.},<text:line-break/>booktitle = {Impact of human activity on groundwater dynamics},<text:line-break/>pages = {25--31}</text:p>
      <text:p text:style-name="Text_20_body">}</text:p>
      <text:p text:style-name="Text_20_body">@book{Leibundgut.29,</text:p>
      <text:p text:style-name="Preformatted_20_Text">author = {Leibundgut, C. and Maloszewski, P. and K\"ulls, C.},<text:line-break/>title = {Tracers in hydrology},<text:line-break/>URL = {http://eu.wiley.com/WileyCDA/WileyTitle/productCd-0470518855.html},<text:line-break/>ISBN = {978-0470518854},<text:line-break/>edition = {1st},<text:line-break/>year = {2009},<text:line-break/>publisher = {John Wiley \&amp; Sons}</text:p>
      <text:p text:style-name="Text_20_body">}</text:p>
      <text:p text:style-name="Text_20_body">@article{Morin.18,</text:p>
      <text:p text:style-name="Preformatted_20_Text">author = {Morin, E. and Grodek, T. and Enzel, Y. and Dahan, O. and Benito, G. and K\"ulls, C. and Jacoby, Y. and van Langenhove, G. and Seely, M.},<text:line-break/>title = {Flood routing and alluvial aquifer recharge along the ephemeral arid Kuiseb River, Namibia},<text:line-break/>URL = {http://linkinghub.elsevier.com/retrieve/pii/S0022169409000882},<text:line-break/>volume = {368},<text:line-break/>year = {2009},<text:line-break/>journal = {J. Hydrol.},<text:line-break/>pages = {262--275}</text:p>
      <text:p text:style-name="Text_20_body">}</text:p>
      <text:p text:style-name="Text_20_body">@inproceedings{Troger.54,</text:p>
      <text:p text:style-name="Preformatted_20_Text">author = {Tr\"oger, U. and Dias, C. L. and Guillaumon, J. R. and Iritani, M. A. and K\"ulls, C. and Schuler, G.},<text:line-break/>title = {Remarks and new data about the recharge of the Guarani Aquifer System},<text:line-break/>publisher = {IAH},<text:line-break/>URL = {http://www.igeograf.unam.mx/aih/pdf/T5/T5-39.pdf},<text:line-break/>series = {IAH Conf. Proceedings},<text:line-break/>year = {2004},<text:line-break/>publisher = {IAH},<text:line-break/>address = {Mexico City},<text:line-break/>booktitle = XXXIIICongressAIH,<text:line-break/>pages = {T5-39}</text:p>
      <text:p text:style-name="Text_20_body">}</text:p>
      <text:p text:style-name="Text_20_body">@incollection{Udluft.16,</text:p>
      <text:p text:style-name="Preformatted_20_Text">author = {Udluft, P. and K\"ulls, C.},<text:line-break/>title = {Mapping the availability and dynamics of groundwater recharge: Part I: Modelling techniques},<text:line-break/>booktitle = {3rd Congress on Regional Geological Cartography<text:s text:c="2"/>and Information Systems},<text:line-break/>pages = {337--340},<text:line-break/><text:s text:c="6"/>year = {2000}</text:p>
      <text:p text:style-name="Text_20_body">}</text:p>
      <text:p text:style-name="Text_20_body">@incollection{Voerkelius.22,</text:p>
      <text:p text:style-name="Preformatted_20_Text">author = {Voerkelius, S. and K\"ulls, C. and Santiago, M. and Frischkorn, H. and Alves dos Santos Semrau, L. and Heinrichs, G. and Lopez Gil, M. M.},<text:line-break/>title = {Investigations on Water Management and Water Quality in Picos/PI and Taua/CE},<text:line-break/>ISBN = {3540438246},<text:line-break/>year = {2003},<text:line-break/>publisher = {Springer},<text:line-break/>address = {Berlin, Heidelberg, New York},<text:line-break/>booktitle = {Investigations on Water Management and Water Quality in Picos/PI and Taua/CE},<text:line-break/>pages = {173--184}</text:p>
      <text:p text:style-name="Text_20_body">}</text:p>
      <text:p text:style-name="Text_20_body">@article{Zagana.39,</text:p>
      <text:p text:style-name="Preformatted_20_Text">author = {Zagana, E. and K\"ulls, C. and Udluft, P.},<text:line-break/>title = {Hydrochemie und Wasserhaushalt des Aliakmonas},<text:line-break/>URL = {http://cat.inist.fr/?aModele=afficheN{\&amp;}cpsidt=1328751},<text:line-break/>ISSN = {0083-6915},<text:line-break/>volume = {94},<text:line-break/>year = {2000},<text:line-break/>journal = {Vom Wasser},<text:line-break/>pages = {29--39}</text:p>
      <text:p text:style-name="Text_20_body">}</text:p>
      <text:p text:style-name="Text_20_body">@article{Zagana.17,</text:p>
      <text:p text:style-name="Preformatted_20_Text">author = {Zagana, E. and Obeidat, M. and K\"ulls, C. and Udluft, P.},<text:line-break/>title = {Chloride, hydrochemical and isotope methods of groundwater recharge estimation in eastern Mediterranean areas: a case study in Jordan},<text:line-break/>URL = {http://www3.interscience.wiley.com/journal/114202153/abstract},<text:line-break/>DOI = {10.1002/hyp.6390},<text:line-break/>volume = {21},<text:line-break/>number = {16},<text:line-break/>year = {2007},<text:line-break/>journal = {Hydrol. Proc.},<text:line-break/>pages = {2112--2123}</text:p>
      <text:p text:style-name="Text_20_body">}</text:p>
      <text:p text:style-name="Text_20_body">@article{Zagana.21,</text:p>
      <text:p text:style-name="Preformatted_20_Text">author = {Zagana, E. and K\"ulls, C. and Udluft, P. and Constantinou, C.},<text:line-break/>title = {Methods of groundwater recharge estimation in Eastern Mediterranean - a water balance model application in Greece, Cyprus and Jordan},<text:line-break/>URL = {http://www3.interscience.wiley.com/journal/114202156/abstract},<text:line-break/>ISSN = {1099-1085},<text:line-break/>DOI = {10.1002/hyp.6392},<text:line-break/>volume = {21},<text:line-break/>number = {18},<text:line-break/>year = {2007},<text:line-break/>journal = {Hydrol. Proc.},<text:line-break/>pages = {2405--2414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:bibtex:kuells</dc:title>
  </office:meta>
</office:document-meta>
</file>