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alks:start"/><text:bookmark-start text:name="__RefHeading___talks_1"/><text:bookmark-start text:name="talks"/>Talks<text:bookmark-end text:name="__RefHeading___talks_1"/><text:bookmark-end text:name="talks"/></text:h>
      <text:p text:style-name="Text_20_body">Some talks can be found on <text:a xlink:type="simple" xlink:href="http://media.uhydro.de" text:style-name="Internet_20_link" text:visited-style-name="Visited_20_Internet_20_Link">uhydro tubes</text:a>.</text:p>
      <text:p text:style-name="Horizontal_20_Line"/>
      <text:h text:style-name="Heading_20_3" text:outline-level="3"><text:bookmark-start text:name="__RefHeading___NoTitle_2"/><text:bookmark-start text:name="section"/>2020<text:bookmark-end text:name="__RefHeading___NoTitle_2"/><text:bookmark-end text:name="section"/></text:h>
      <text:p text:style-name="Text_20_body">Krüger, N.; Külls, C.; Bruggeman, A.; Eliades, M.; Christophi, C.; Rigas, M. &amp; Eracleous, T.: Groundwater recharge estimates with soil isotope profiles-is there a bias on coarse-grained hillslopes?. In: EGU General Assembly Conference Abstracts., 2020, S. 9840</text:p>
      <text:h text:style-name="Heading_20_3" text:outline-level="3"><text:bookmark-start text:name="__RefHeading___NoTitle_3"/><text:bookmark-start text:name="section1"/>2019<text:bookmark-end text:name="__RefHeading___NoTitle_3"/><text:bookmark-end text:name="section1"/></text:h>
      <text:p text:style-name="Text_20_body">Külls C. (2019) Research perspectives for environmental tracers and stable isotope research. Invited talk, June 2019 (to be announced)</text:p>
      <text:h text:style-name="Heading_20_3" text:outline-level="3"><text:bookmark-start text:name="__RefHeading___NoTitle_4"/><text:bookmark-start text:name="section2"/>2018<text:bookmark-end text:name="__RefHeading___NoTitle_4"/><text:bookmark-end text:name="section2"/></text:h>
      <text:p text:style-name="Text_20_body">Külls, C. (2018) Environmental Isotope Techniques for Water Flow Accounting. ERANET conference, Amman.</text:p>
      <text:h text:style-name="Heading_20_3" text:outline-level="3"><text:bookmark-start text:name="__RefHeading___NoTitle_5"/><text:bookmark-start text:name="section3"/>2017<text:bookmark-end text:name="__RefHeading___NoTitle_5"/><text:bookmark-end text:name="section3"/></text:h>
      <text:p text:style-name="Text_20_body">Külls, C. (2017): Stable isotopes as indicators and early warning system for landfil pollution. IAHS 10.-14.7. </text:p>
      <text:p text:style-name="Text_20_body">Külls, C., Bittner A., Kambinda W., Fawzy M. (2017): Integrated Water Management of Ephemeral Streams - A Dynamic Systems Approach. IAHS 10.-14.7.</text:p>
      <text:p text:style-name="Text_20_body">Ibukun, O. &amp; Külls C. (2017) Freshwater Security of Sub-Saharan Africa. IAHS 10.-14.7.</text:p>
      <text:p text:style-name="Text_20_body">Külls, C. (2017): <text:a xlink:type="simple" xlink:href="https://hydro-wiki.de/en/talks/security" text:style-name="Internet_20_link" text:visited-style-name="Visited_20_Internet_20_Link">Water Security</text:a> - A new concept for water management: Perspectives for Application in China. Talk given at ZUST in  March/April 2017.</text:p>
      <text:h text:style-name="Heading_20_3" text:outline-level="3"><text:bookmark-start text:name="__RefHeading___NoTitle_6"/><text:bookmark-start text:name="section4"/>2016<text:bookmark-end text:name="__RefHeading___NoTitle_6"/><text:bookmark-end text:name="section4"/></text:h>
      <text:p text:style-name="Text_20_body">Juli 2016: <text:a xlink:type="simple" xlink:href="https://hydro-wiki.de/en/talks/icer2016" text:style-name="Internet_20_link" text:visited-style-name="Visited_20_Internet_20_Link">Role of Environmental Engineers in Reaching Sustainable Development Goals – The Way Forward</text:a>. ICER 2016, Lübeck.</text:p>
      <text:p text:style-name="Text_20_body">18.1.2016, Fachhochschule Lübeck, Bauforum - im Rahmen der Open Faculty Lectures <text:a xlink:type="simple" xlink:href="https://www.fh-luebeck.de/hochschule/aktuelles/veranstaltungen/termin/2016-1-18-open-faculty-lecture-series-water-security-in-greater-middle-east-and-elsewhere/" text:style-name="Internet_20_link" text:visited-style-name="Visited_20_Internet_20_Link">Water Security in Greater Middle East (and elsewhere)</text:a></text:p>
      <text:h text:style-name="Heading_20_3" text:outline-level="3"><text:bookmark-start text:name="__RefHeading___NoTitle_7"/><text:bookmark-start text:name="section5"/>2015<text:bookmark-end text:name="__RefHeading___NoTitle_7"/><text:bookmark-end text:name="section5"/></text:h>
      <text:p text:style-name="Text_20_body">03.11.2015, Windhoek, Namibia - GIZ Training „Water Accounting Methods“</text:p>
      <text:h text:style-name="Heading_20_3" text:outline-level="3"><text:bookmark-start text:name="__RefHeading___NoTitle_8"/><text:bookmark-start text:name="section6"/>2014<text:bookmark-end text:name="__RefHeading___NoTitle_8"/><text:bookmark-end text:name="section6"/></text:h>
      <text:p text:style-name="Text_20_body">Külls C. (2014) Advances in isotope techniques for resolving soil water and carbon fluxes. EUROPEAN SOCIETY for SOIL CONSERVATION, Imola (Italy), June, 23-26, 2014. Invited lecture.</text:p>
      <text:p text:style-name="Text_20_body">Külls, C. et al. (2014) Integrated use of soil physical and water isotope methods for ecohydrological characterization of desertified areas. SSS2.2/BG2.14, European Geosciences Union, General Assembly 2014, Vienna, Austria, 27 April – 02 May 2014.</text:p>
      <text:h text:style-name="Heading_20_3" text:outline-level="3"><text:bookmark-start text:name="__RefHeading___NoTitle_9"/><text:bookmark-start text:name="section7"/>2013<text:bookmark-end text:name="__RefHeading___NoTitle_9"/><text:bookmark-end text:name="section7"/></text:h>
      <text:p text:style-name="Text_20_body">Külls C. (2013) The WADE project. European Federation of Geologists. Brussels, 23.11.2013.</text:p>
      <text:p text:style-name="Text_20_body">Külls C. (2013) <text:a xlink:type="simple" xlink:href="https://hydro-wiki.de/en/talks/davos2013" text:style-name="Internet_20_link" text:visited-style-name="Visited_20_Internet_20_Link">'Leitbild' and indicators of Socio-Environmental Health</text:a>. Global Risk Forum, Davos, 17.11. - 20.11.2013.</text:p>
      <text:p text:style-name="Text_20_body">Külls C. &amp; Bittner A. (2013) Passive barriers for long-term containment of Vanadium and Uranium. IMWA, Colorado, August 7-10. 2013 (accepted conf. paper) </text:p>
      <text:p text:style-name="Text_20_body">Külls C., Bittner A. &amp; Marx V. (2013) Strategic Assessment of Water Resources for the Erongo Uranium Province. IMWA, Colorado, August 7-10. 2013 (acc. conf. paper)</text:p>
      <text:p text:style-name="Text_20_body">Külls C. (2013) Hydrologic Engineering and Strategic Water Resources Assessment - From Urban Systems to Regional Scale. (<text:a xlink:type="simple" xlink:href="https://hydro-wiki.de/de/talks/luebeck2013/vortrag" text:style-name="Internet_20_link" text:visited-style-name="Visited_20_Internet_20_Link">Lübeck</text:a>)</text:p>
      <text:p text:style-name="Text_20_body">Külls C. (2013) Water Resources Assessment for a National Water Resources Masterplan. Special emphasis on a Flood Protection Strategy. Invited talk to the Cabinet of the Minister of the Environment, Rwanda.</text:p>
      <text:p text:style-name="Text_20_body">Külls C. (2013) Ecohydrological principles in economic models of water resources in drylands and desert restoration. Vortrag auf der 2. Wissenschaftlichen Tagung der UNCCD in Bonn / Germany. <text:a xlink:type="simple" xlink:href="https://www.conftool.pro/2sc-unccd/index.php?page=browseSessions&amp;form_session=90" text:style-name="Internet_20_link" text:visited-style-name="Visited_20_Internet_20_Link"> Link to session, abstract and talk on slide-share</text:a>.</text:p>
      <text:p text:style-name="Text_20_body">Külls C., Berkovicz S., Costantini E., Geissen V., Kvaerno S., Marton L., Ritsema C. (2013) Eco-hydrological perspective of desert restoration. UNCCD 2nd Scientific Conference 9-12 April 2013., Bonn, Germany; 04/2013. <text:a xlink:type="simple" xlink:href="https://www.conftool.pro/2sc-unccd/index.php?page=browseSessions&amp;print=head&amp;form_session=47" text:style-name="Internet_20_link" text:visited-style-name="Visited_20_Internet_20_Link"> Link to the talk on slide-share</text:a>.</text:p>
      <text:h text:style-name="Heading_20_3" text:outline-level="3"><text:bookmark-start text:name="__RefHeading___NoTitle_10"/><text:bookmark-start text:name="section8"/>2012<text:bookmark-end text:name="__RefHeading___NoTitle_10"/><text:bookmark-end text:name="section8"/></text:h>
      <text:p text:style-name="Text_20_body"><text:a xlink:type="simple" xlink:href="https://hydro-wiki.de/en/talks/leonardo2012" text:style-name="Internet_20_link" text:visited-style-name="Visited_20_Internet_20_Link">Külls C. (2012) Towards social self-regulation of hydrological systems. Leonardo conference on 'Society and Hydrology, November 2012, oral pres.</text:a></text:p>
      <text:p text:style-name="Text_20_body"><text:a xlink:type="simple" xlink:href="https://hydro-wiki.de/talks/hamburg2012" text:style-name="Internet_20_link" text:visited-style-name="Visited_20_Internet_20_Link">Külls C. (2012) Isotopenzusammensetzung des Bodenwassers unter Welwitschia Mirabilis in der hyperariden Namib. Kolloquium des Institutes für Bodenkunde der Universität Hamburg, 16.10. 2012</text:a></text:p>
      <text:p text:style-name="Text_20_body"><text:a xlink:type="simple" xlink:href="https://hydro-wiki.de/talks/adg2012" text:style-name="Internet_20_link" text:visited-style-name="Visited_20_Internet_20_Link">Külls C. (2012) Kartographie von Wasserressourcen. Vortrag auf der Afrikatagung der deutschen Geowissenschaftler, AdG 2012 in Hamburg am 14. Juli</text:a></text:p>
      <text:h text:style-name="Heading_20_3" text:outline-level="3"><text:bookmark-start text:name="__RefHeading___NoTitle_11"/><text:bookmark-start text:name="section9"/>2012<text:bookmark-end text:name="__RefHeading___NoTitle_11"/><text:bookmark-end text:name="section9"/></text:h>
      <text:p text:style-name="Text_20_body"><text:a xlink:type="simple" xlink:href="https://hydro-wiki.de/en/talks/leonardo2012" text:style-name="Internet_20_link" text:visited-style-name="Visited_20_Internet_20_Link">Külls, C. (2012) Towards self-regulation of hydrological systems. Leonardo conference on 'Society and Hydrology, November 2012, oral pres.</text:a></text:p>
      <text:p text:style-name="Text_20_body"><text:a xlink:type="simple" xlink:href="https://hydro-wiki.de/de/talks/adg2012" text:style-name="Internet_20_link" text:visited-style-name="Visited_20_Internet_20_Link">Külls C. (2012) Kartographie von Wasserressourcen. Afrikatagung Deutscher Geowissenschaftler 2012 in Hamburg, 14. Juli 2012</text:a></text:p>
      <text:h text:style-name="Heading_20_3" text:outline-level="3"><text:bookmark-start text:name="__RefHeading___NoTitle_12"/><text:bookmark-start text:name="section10"/>2011<text:bookmark-end text:name="__RefHeading___NoTitle_12"/><text:bookmark-end text:name="section10"/></text:h>
      <text:p text:style-name="Text_20_body">Külls, C. (2011): Resilience of urban water supply systems to natural hazards and systemic risks EGU General Assembly 2011, 2011; 13: EGU2011-12627 (invited). </text:p>
      <text:p text:style-name="Text_20_body">Frey S., Külls C. &amp; Schlosser C. (2011) New Hydrological Age Dating Techniques using cosmogenic radionuclides Beryllium-7 and Sodium-22. IAEA-NAWEB Conf. Monacco. <text:a xlink:type="simple" xlink:href="http://www-naweb.iaea.org/napc/ih/documents/other/045%20FREY%20(Presentation).pdf" text:style-name="Internet_20_link" text:visited-style-name="Visited_20_Internet_20_Link"> link to the slides</text:a></text:p>
      <text:p text:style-name="Text_20_body"><text:a xlink:type="simple" xlink:href="https://hydro-wiki.de/de/talks/wwd2011/start" text:style-name="Internet_20_link" text:visited-style-name="Visited_20_Internet_20_Link">Külls C. (2011) Wasser und wachsende urbane Zentren – Wege zu Nachhaltigkeit, guter Wasserqualität und Krisensicherheit. Weltwassertag 2011, Freiburg.</text:a>.</text:p>
      <text:h text:style-name="Heading_20_3" text:outline-level="3"><text:bookmark-start text:name="__RefHeading___NoTitle_13"/><text:bookmark-start text:name="section11"/>2010<text:bookmark-end text:name="__RefHeading___NoTitle_13"/><text:bookmark-end text:name="section11"/></text:h>
      <text:p text:style-name="Text_20_body"><text:a xlink:type="simple" xlink:href="https://hydro-wiki.de/en/talks/forestry-2010-1-5" text:style-name="Internet_20_link" text:visited-style-name="Visited_20_Internet_20_Link">Kuells C. (2010) The role of irrigation techniques for adaptation and sustainable improvement of agro- and farm forestry. Tuesday, 5.1., 11-12.30 Seminar Room SR 103, Faculty of Forest and Environmental Sciences-Farm </text:a></text:p>
      <text:h text:style-name="Heading_20_3" text:outline-level="3"><text:bookmark-start text:name="__RefHeading___NoTitle_14"/><text:bookmark-start text:name="section12"/>2009<text:bookmark-end text:name="__RefHeading___NoTitle_14"/><text:bookmark-end text:name="section12"/></text:h>
      <text:p text:style-name="Text_20_body">Kuells C. (2009) Adaptation of Vegetation to Changes in Environmental Forcing. American Geophysical Union 2009, Session B18, Invited talk.</text:p>
      <text:p text:style-name="Text_20_body"><text:a xlink:type="simple" xlink:href="https://hydro-wiki.de/de/talks/ufs-2009" text:style-name="Internet_20_link" text:visited-style-name="Visited_20_Internet_20_Link">Kuells, C. (2009) Adaptives Management von Grundwasserressourcen – von Agenten-basierten Modellen zur impliziten Nachhaltigkeit. (Kurzfassung und Vorankündigung im Herbst 2009)</text:a></text:p>
      <text:p text:style-name="Text_20_body"><text:a xlink:type="simple" xlink:href="https://hydro-wiki.de/de/talks/lux-2009" text:style-name="Internet_20_link" text:visited-style-name="Visited_20_Internet_20_Link">Kuells C. (2009) The role of hydrochemical data for water resources management. Talk a the Public Research Centre Henri Tudor, Technoport Schlassgoart, 66, rue de Luxembourg, P.O BOX 144, L-4002 Esch-sur-Alzette, Luxermbourg on Wednesday 21. October 2009.</text:a></text:p>
      <text:p text:style-name="Text_20_body"><text:a xlink:type="simple" xlink:href="https://hydro-wiki.de/en/talks/monitoring" text:style-name="Internet_20_link" text:visited-style-name="Visited_20_Internet_20_Link">Kuells C. (2009) The Meaning of Monitoring. Presentation for a Jordanian Delegation of Water and Groundwater Experts invited by GTZ. Freiburg, 3.10. 2009</text:a></text:p>
      <text:p text:style-name="Text_20_body"><text:a xlink:type="simple" xlink:href="https://hydro-wiki.de/en/talks/egu-2009" text:style-name="Internet_20_link" text:visited-style-name="Visited_20_Internet_20_Link">Davila P. &amp; Kuells C. (2009) Combined application of 85-Kr, 39-Ar with CFCs in contaminated aquifers. Oral presentation in session HS3.1 of the EGU 2009 in Vienna.</text:a></text:p>
      <text:p text:style-name="Text_20_body"><text:a xlink:type="simple" xlink:href="https://hydro-wiki.de/en/talks/egu-2009-az" text:style-name="Internet_20_link" text:visited-style-name="Visited_20_Internet_20_Link">Kuells C., Marx V., Bittner A., Seely M. (2009) Environmental impacts on alluvial aquifers of an ephemeral stream - Swakop / Namibia. EGU, Arid Zone Hydrology Session, Vienna.</text:a></text:p>
      <text:h text:style-name="Heading_20_3" text:outline-level="3"><text:bookmark-start text:name="__RefHeading___NoTitle_15"/><text:bookmark-start text:name="section13"/>2008<text:bookmark-end text:name="__RefHeading___NoTitle_15"/><text:bookmark-end text:name="section13"/></text:h>
      <text:p text:style-name="Text_20_body"><text:a xlink:type="simple" xlink:href="https://hydro-wiki.de/en/talks/kiel-nov.2008" text:style-name="Internet_20_link" text:visited-style-name="Visited_20_Internet_20_Link"> Kuells C. (2008) Interactions between man-vegetation and the hydrological cycle at large scales. Kiel, 12.-14.11.2008, Large Scale Modeling Workshop.</text:a></text:p>
      <text:p text:style-name="Text_20_body"><text:a xlink:type="simple" xlink:href="https://hydro-wiki.de/en/talks/ufz-081126" text:style-name="Internet_20_link" text:visited-style-name="Visited_20_Internet_20_Link"> Kuells C. (2008) Locard's Principle and Hydrological Modeling - How environmental tracers can be used for system analysis and validation. UFZ, 26.11.2008</text:a></text:p>
      <text:p text:style-name="Text_20_body"><text:a xlink:type="simple" xlink:href="https://hydro-wiki.de/de/talks/nfg2008" text:style-name="Internet_20_link" text:visited-style-name="Visited_20_Internet_20_Link"> Külls C. (2008) Ändert sich der Wasserhaushalt der Dreisam? Beobachtungen zum Wandel und zur Stabilität eines hydrologischen Systems. Kolloquium des Zentrums für Wasserforschung am 05.12.20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alks:start</dc:title>
  </office:meta>
</office:document-meta>
</file>