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alks:ufs-2009"/><text:bookmark-start text:name="__RefHeading___adaptive_management_of_groundwater_resources_1"/><text:bookmark-start text:name="adaptive_management_of_groundwater_resources"/>Adaptive Management of Groundwater resources<text:bookmark-end text:name="__RefHeading___adaptive_management_of_groundwater_resources_1"/><text:bookmark-end text:name="adaptive_management_of_groundwater_resources"/></text:h>
      <text:h text:style-name="Heading_20_5" text:outline-level="5"><text:bookmark-start text:name="__RefHeading___christoph_kuells_institute_of_hydrology_freiburg_2"/><text:bookmark-start text:name="christoph_kuells_institute_of_hydrology_freiburg"/>Christoph Kuells, Institute of Hydrology Freiburg<text:bookmark-end text:name="__RefHeading___christoph_kuells_institute_of_hydrology_freiburg_2"/><text:bookmark-end text:name="christoph_kuells_institute_of_hydrology_freiburg"/></text:h>
      <text:p text:style-name="Text_20_body"><text:span text:style-name="Emphasis">(Summary, announcement and full manuscript in autumn 2009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talks:ufs-2009</dc:title>
  </office:meta>
</office:document-meta>
</file>