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bibtex"/><text:bookmark-start text:name="__RefHeading___publist_plugin_1"/><text:bookmark-start text:name="publist_plugin"/>Publist plugin<text:bookmark-end text:name="__RefHeading___publist_plugin_1"/><text:bookmark-end text:name="publist_plugin"/></text:h>
      <text:p text:style-name="Text_20_body">The publist plugin is used for plotting and rendering bibtex files directly. Put the following on a p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bibtex</dc:title>
  </office:meta>
</office:document-meta>
</file>