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da150be55f0f634d86f1caa1334028.png"/>
  <manifest:file-entry manifest:media-type="image/png" manifest:full-path="Pictures/464e4718385512525f2308c469317b63.png"/>
  <manifest:file-entry manifest:media-type="image/png" manifest:full-path="Pictures/dd0f6fa9a08a490d424db1bc32816300.png"/>
  <manifest:file-entry manifest:media-type="image/png" manifest:full-path="Pictures/b20603ad027d4972549ee5cc71bb0da5.png"/>
  <manifest:file-entry manifest:media-type="image/png" manifest:full-path="Pictures/031157f3682442be4ae5e1dbd18527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dro:blaney-criddle"/><text:bookmark-start text:name="__RefHeading___blaney-criddle_1"/><text:bookmark-start text:name="blaney-criddle"/>Blaney-Criddle<text:bookmark-end text:name="__RefHeading___blaney-criddle_1"/><text:bookmark-end text:name="blaney-criddle"/></text:h>
      <text:p text:style-name="Text_20_body">Die Blaney-Criddle Formel wird zur Berechnung der Verdunstung bei Bewässerungsprojekten in den USA verwendet. Die Blaney-Criddle-Formel nutzt die Temperatur und die Tageslänge:</text:p>
      <text:p text:style-name="Text_20_body"><draw:frame draw:style-name="medialeft" draw:name="0" text:anchor-type="paragraph" draw:z-index="0" svg:width="8.255cm" svg:height="0.84666666666667cm"><draw:image xlink:href="Pictures/e6da150be55f0f634d86f1caa1334028.png" xlink:type="simple" xlink:show="embed" xlink:actuate="onLoad"/></draw:frame></text:p>
      <text:p text:style-name="Text_20_body">mit</text:p>
      <text:p text:style-name="Text_20_body"><draw:frame draw:style-name="medialeft" draw:name="1" text:anchor-type="paragraph" draw:z-index="1" svg:width="0.58208333333333cm" svg:height="0.60854166666667cm"><draw:image xlink:href="Pictures/464e4718385512525f2308c469317b63.png" xlink:type="simple" xlink:show="embed" xlink:actuate="onLoad"/></draw:frame> = potentieller Verdunstung in cm/Monat, <draw:frame draw:style-name="medialeft" draw:name="2" text:anchor-type="paragraph" draw:z-index="2" svg:width="0.58208333333333cm" svg:height="0.60854166666667cm"><draw:image xlink:href="Pictures/dd0f6fa9a08a490d424db1bc32816300.png" xlink:type="simple" xlink:show="embed" xlink:actuate="onLoad"/></draw:frame> = Lufttemperatur in °Celsius. Wenn <draw:frame draw:style-name="medialeft" draw:name="3" text:anchor-type="paragraph" draw:z-index="3" svg:width="0.58208333333333cm" svg:height="0.60854166666667cm"><draw:image xlink:href="Pictures/dd0f6fa9a08a490d424db1bc32816300.png" xlink:type="simple" xlink:show="embed" xlink:actuate="onLoad"/></draw:frame> &lt; 3 °C = 1, <draw:frame draw:style-name="medialeft" draw:name="4" text:anchor-type="paragraph" draw:z-index="4" svg:width="0.26458333333333cm" svg:height="0.42333333333333cm"><draw:image xlink:href="Pictures/b20603ad027d4972549ee5cc71bb0da5.png" xlink:type="simple" xlink:show="embed" xlink:actuate="onLoad"/></draw:frame> = empirischer Faktor, <draw:frame draw:style-name="medialeft" draw:name="5" text:anchor-type="paragraph" draw:z-index="5" svg:width="0.29104166666667cm" svg:height="0.42333333333333cm"><draw:image xlink:href="Pictures/031157f3682442be4ae5e1dbd1852742.png" xlink:type="simple" xlink:show="embed" xlink:actuate="onLoad"/></draw:frame> = monatlicher Faktor der aktuellen zur mittleren Tageslänge.</text:p>
      <text:p text:style-name="Text_20_body">In R kann die Verdunstung wie folgt berechnet werde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stat.ethz.ch/R-manual/R-devel/library/base/html/t.html" text:style-name="Internet_20_link" text:visited-style-name="Visited_20_Internet_20_Link"><text:span text:style-name="highlight_kw2">t</text:span></text:a> <text:span text:style-name="highlight_sy0">&lt;-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0</text:span><text:span text:style-name="highlight_sy0">:</text:span><text:span text:style-name="highlight_nu0">35</text:span><text:span text:style-name="highlight_br0">)</text:span><text:span text:style-name="highlight_sy0">;</text:span><text:line-break/>d <text:span text:style-name="highlight_sy0">&lt;-</text:span> <text:span text:style-name="highlight_nu0">0.85</text:span><text:span text:style-name="highlight_sy0">;</text:span><text:line-break/>k <text:span text:style-name="highlight_sy0">&lt;-</text:span> <text:span text:style-name="highlight_nu0">1.90</text:span><text:span text:style-name="highlight_sy0">;</text:span><text:line-break/>E <text:span text:style-name="highlight_sy0">&lt;-</text:span> <text:span text:style-name="highlight_br0">(</text:span><text:span text:style-name="highlight_nu0">0.142</text:span><text:span text:style-name="highlight_sy0">*</text:span><text:a xlink:type="simple" xlink:href="http://stat.ethz.ch/R-manual/R-devel/library/base/html/t.html" text:style-name="Internet_20_link" text:visited-style-name="Visited_20_Internet_20_Link"><text:span text:style-name="highlight_kw2">t</text:span></text:a><text:span text:style-name="highlight_sy0">+</text:span><text:span text:style-name="highlight_nu0">1.095</text:span><text:span text:style-name="highlight_br0">)</text:span><text:span text:style-name="highlight_sy0">*</text:span><text:span text:style-name="highlight_br0">(</text:span><text:a xlink:type="simple" xlink:href="http://stat.ethz.ch/R-manual/R-devel/library/base/html/t.html" text:style-name="Internet_20_link" text:visited-style-name="Visited_20_Internet_20_Link"><text:span text:style-name="highlight_kw2">t</text:span></text:a><text:span text:style-name="highlight_sy0">+</text:span><text:span text:style-name="highlight_nu0">17.8</text:span><text:span text:style-name="highlight_br0">)</text:span><text:span text:style-name="highlight_sy0">*</text:span>k<text:span text:style-name="highlight_sy0">*</text:span>d<text:span text:style-name="highlight_sy0">;</text:span><text:line-break/><text:a xlink:type="simple" xlink:href="http://stat.ethz.ch/R-manual/R-devel/library/graphics/html/plot.html" text:style-name="Internet_20_link" text:visited-style-name="Visited_20_Internet_20_Link"><text:span text:style-name="highlight_kw4">plot</text:span></text:a><text:span text:style-name="highlight_br0">(</text:span><text:a xlink:type="simple" xlink:href="http://stat.ethz.ch/R-manual/R-devel/library/base/html/t.html" text:style-name="Internet_20_link" text:visited-style-name="Visited_20_Internet_20_Link"><text:span text:style-name="highlight_kw2">t</text:span></text:a>, E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ydro:blaney-criddle</dc:title>
  </office:meta>
</office:document-meta>
</file>