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brooks-corey"/><text:bookmark-start text:name="__RefHeading___brooks-corey_funktion_1"/><text:bookmark-start text:name="brooks-corey_funktion"/>Brooks-Corey Funktion<text:bookmark-end text:name="__RefHeading___brooks-corey_funktion_1"/><text:bookmark-end text:name="brooks-corey_funktion"/></text:h>
      <text:p text:style-name="Text_20_body">Die Brooks Corey Funktion stellt eine Beziehung zwischen Bodenfeuchte oder Sättigung einerseits und der Saugspannung andererseits her:</text:p>
      <text:p text:style-name="Text_20_body">mit den Parametern  Bodenfeuchte,  Sättigungs-Bodenfeuchte,  Rest-Bodenfeuchte,  Lufteintrittspunkt,  Saugspannung, Kapillarspannung.</text:p>
      <text:p text:style-name="Text_20_body">Die ungesättigte Leitfähigkeit wird nach Brooks-Corey durch folgende Beziehung dargestellt:</text:p>
      <text:p text:style-name="Text_20_body">mit den Parametern  ungesättigte Bodenfeuchte,  gesättigte Bodenfeuchte,  Porengrößenindex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Brooks-Corey (1966)<text:line-break/>brookscorey &lt;- function(theta,tred,tmax,ksat,pi){<text:line-break/># Standard values<text:line-break/>ths &lt;- seq(0.05,0.4,0.005)<text:line-break/>trs &lt;- 0.035<text:line-break/>tms &lt;- 0.45<text:s text:c="16"/># maximale Feuchte<text:line-break/>kss &lt;- 1E-5<text:s text:c="16"/># hydraul. Leitfähigkeit in m/s<text:line-break/>ips &lt;- 0.2<text:s text:c="17"/># pore size index<text:line-break/># Define values<text:line-break/>if (is.null(theta)) {<text:line-break/><text:s text:c="8"/>theta &lt;- ths<text:s text:c="7"/># Default Bodenfeuchte<text:line-break/><text:s text:c="2"/>}<text:line-break/>if (is.null(tred))<text:s text:c="2"/>{<text:line-break/><text:s text:c="8"/>tred &lt;- trs<text:s text:c="8"/># Default Restfeuchte<text:line-break/><text:s text:c="2"/>}<text:line-break/>if (is.null(tmax))<text:s text:c="2"/>{<text:line-break/><text:s text:c="8"/>tmax &lt;- tms<text:s text:c="8"/># Default max. Feuchte<text:line-break/><text:s text:c="2"/>}<text:line-break/>if (is.null(ksat))<text:s text:c="2"/>{<text:line-break/><text:s text:c="8"/>ksat &lt;- kss<text:s text:c="8"/># Default Durchlaessigkeit<text:line-break/><text:s text:c="2"/>}<text:line-break/>if (is.null(pi))<text:s text:c="4"/>{<text:line-break/><text:s text:c="8"/>pi &lt;- ips<text:s text:c="10"/># Default Porenindex<text:line-break/><text:s text:c="2"/>}<text:line-break/># Calculate unsaturated hydraulic conductivity<text:line-break/>Se &lt;- (theta-tred)/(tmax-tred)<text:s text:c="2"/><text:line-break/>if ((Se &lt; 0) || (Se &gt; 1)) {<text:line-break/><text:s text:c="7"/>result &lt;- "Error in the definition of moisture."<text:line-break/><text:s text:c="7"/>}<text:line-break/>else{<text:line-break/><text:s text:c="2"/>kunsat &lt;- Se^(2+3*pi)<text:line-break/><text:s text:c="2"/>if (is.null(kunsat)) {<text:line-break/> <text:line-break/><text:s text:c="16"/>result &lt;- "Error in calculation of unsaturated conductivity."<text:line-break/><text:s text:c="12"/>}<text:line-break/><text:s text:c="2"/>else{<text:line-break/><text:s text:c="4"/>ratio<text:s text:c="2"/>&lt;- Se^(2+3*pi)<text:line-break/><text:s text:c="4"/>kunsat &lt;- ratio * ksat<text:line-break/><text:s text:c="4"/>result &lt;- list(Se,ratio,kunsat)}<text:line-break/><text:s text:c="2"/>}<text:line-break/>return(result)<text:s text:c="4"/><text:line-break/>}<text:line-break/> <text:line-break/>#Test<text:line-break/>unsat &lt;- brookscorey(0.25,0.05,0.4,1E-4,0.1)<text:line-break/> <text:line-break/># Values<text:line-break/>ths &lt;- seq(0.05,0.4,0.005)<text:line-break/>trs &lt;- 0.045<text:line-break/>tms &lt;- 0.45<text:s text:c="16"/># maximale Feuchte<text:line-break/>kss &lt;- 1E-5<text:s text:c="16"/># hydraul. Leitfähigkeit in m/s<text:line-break/>ips &lt;- 0.2<text:s text:c="17"/># pore size index<text:line-break/> <text:line-break/>unsat &lt;- brookscorey(ths,trs,tms,kss,ips)<text:line-break/>Se &lt;- unsat[[1]]<text:line-break/>ku &lt;- unsat[[3]]<text:line-break/> <text:line-break/>plot(Se,ku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brooks-corey</dc:title>
  </office:meta>
</office:document-meta>
</file>