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ydro:climatestation"/><text:bookmark-start text:name="__RefHeading___klimastation_fachhochschule_1"/><text:bookmark-start text:name="klimastation_fachhochschule"/>Klimastation Fachhochschule<text:bookmark-end text:name="__RefHeading___klimastation_fachhochschule_1"/><text:bookmark-end text:name="klimastation_fachhochschule"/></text:h>
      <text:p text:style-name="Text_20_body">Die Klimastation befindet sich auf Breite 53.83623 und Länge 10.69579 auf ca. 6 m Höhe in der Nähe der FH Lübeck auf dem Gelände der Stadtbetriebe Lübeck. Die Station wird vom Labor für Hydrologie, Prof.Dr. C. Külls betrieben.</text:p>
      <text:p text:style-name="Text_20_body">Die Klimastation Technische Hochschule umfasst:</text:p>
      <text:list text:style-name="List_20_1" text:continue-numbering="false">
        <text:list-item>
          <text:p text:style-name="List_20_1_Content_First"> einen Niederschlagsschreiber</text:p>
        </text:list-item>
        <text:list-item>
          <text:p text:style-name="List_20_1_Content"> Temperatursensor</text:p>
        </text:list-item>
        <text:list-item>
          <text:p text:style-name="List_20_1_Content"> Sensor für Dampfdruck und relative Feuchte (berechnet)</text:p>
        </text:list-item>
        <text:list-item>
          <text:p text:style-name="List_20_1_Content"> Windrichtung und Windstärke</text:p>
        </text:list-item>
        <text:list-item>
          <text:p text:style-name="List_20_1_Content"> eine class-A pan Verdunstungspfanne</text:p>
        </text:list-item>
        <text:list-item>
          <text:p text:style-name="List_20_1_Content_Last"> einen Regentotalisator zum Sammeln von Isotopenproben (2-Wochen-Mischproben)</text:p>
        </text:list-item>
      </text:list>
      <text:p text:style-name="Text_20_body">Die Messdaten werden alle 2 Wochen aktualisiert und dargestellt. Sie sind ebenfalls über <text:a xlink:type="simple" xlink:href="http://openmeteo.org/?q=fhl&amp;check=search" text:style-name="Internet_20_link" text:visited-style-name="Visited_20_Internet_20_Link">OpenMeteo</text:a> verfügbar und können dort dargestellt und heruntergeladen werden. Die Daten sind Eigentum der TH Lübeck und dienen der Ausbildung von Studenten. Es wird keine Gewähr übernomm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ydro:climatestation</dc:title>
  </office:meta>
</office:document-meta>
</file>