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emma"/><text:bookmark-start text:name="__RefHeading___emma_1"/><text:bookmark-start text:name="emma"/>EMMA<text:bookmark-end text:name="__RefHeading___emma_1"/><text:bookmark-end text:name="emma"/></text:h>
      <text:p text:style-name="Text_20_body">Die Anfangsgleichung ist die für die Massenerhaltung des Wassers:</text:p>
      <text:p text:style-name="Text_20_body">Und die für die Massenerhaltung des verwendeten Stoffes, da , die erhalten werden muss:</text:p>
      <text:p text:style-name="Text_20_body">Ersetze  mit der ersten Gleichung:</text:p>
      <text:p text:style-name="Text_20_body">Einsetzen in die zweite Gleichung:</text:p>
      <text:p text:style-name="Text_20_body">E steht für Event und P für Pre-Event und T für alles, auflösen und dann umformen:</text:p>
      <text:p text:style-name="Text_20_body">Ausklammern von  und :</text:p>
      <text:p text:style-name="Text_20_body">Bilden des Verhältnisses v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qt = 1<text:line-break/>cp = -5.44 # permil, matrix<text:line-break/>ct = -6.33 # permil ground water, mixing<text:line-break/>ce = -7.91 # permil, event or macropore flow<text:line-break/>qe = qt*(ct-cp)/(ce-cp)<text:line-break/>q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emma</dc:title>
  </office:meta>
</office:document-meta>
</file>