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ionenstaerke"/><text:bookmark-start text:name="__RefHeading___ionenstaerke_1"/><text:bookmark-start text:name="ionenstaerke"/>Ionenstärke<text:bookmark-end text:name="__RefHeading___ionenstaerke_1"/><text:bookmark-end text:name="ionenstaerke"/></text:h>
      <text:p text:style-name="Text_20_body">Die Ionenstärke ist definiert als:</text:p>
      <text:p text:style-name="Text_20_body">dabei ist:</text:p>
      <text:p text:style-name="Text_20_body">=Ionenstärke
=Valenz
=Mol
=Masse</text:p>
      <text:p text:style-name="Text_20_body"># test
##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ionenstaerke</dc:title>
  </office:meta>
</office:document-meta>
</file>