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jahreskurve"/><text:bookmark-start text:name="__RefHeading___jahresgang_1"/><text:bookmark-start text:name="jahresgang"/>Jahresgang<text:bookmark-end text:name="__RefHeading___jahresgang_1"/><text:bookmark-end text:name="jahresgang"/></text:h>
      <text:p text:style-name="Text_20_body">Eine Jahreskurve der Verdunstung kann mit der folgenden Formel beschrieben werden:</text:p>
      <text:p text:style-name="Text_20_body">mit der mittleren potentiellen Tagesverdunstung  und dem Julianischen Tag 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def Jahresgang(t,S,Em,Eb):<text:line-break/><text:s text:c="4"/>E = (Em-Eb)/2*(1+sin((2*3.14)*t/365-S))+Eb<text:line-break/><text:s text:c="4"/>return E<text:line-break/>t = arange(1.0, 365.0, 7.0)<text:line-break/>plot(t, Jahresgang(t,90,5.0,0.5))<text:line-break/>ytext = ylabel('Verdunstung (mm)')<text:line-break/>xtext = xlabel('Zeit (Tag)')<text:line-break/>show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jahreskurve</dc:title>
  </office:meta>
</office:document-meta>
</file>