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ydro:lineareregression"/><text:bookmark-start text:name="__RefHeading___regression_1"/><text:bookmark-start text:name="regression"/>Regression<text:bookmark-end text:name="__RefHeading___regression_1"/><text:bookmark-end text:name="regression"/></text:h>
      <text:p text:style-name="Text_20_body">Beispiel für die lineare Regression in R. Mit der Funktion lm(model,data) kann eine Regression berechnet werden. Die Funktion liefert als Argumente die Parameter der Regression.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x &lt;- c(-2, -1, -0.8, -0.3, 0, 0.5, 0.6, 0.7, 1, 1.2)<text:line-break/>y &lt;- c(1.9, 0.6, 0.5, 0.8, -0.4, -0.9, -0.7, -0.1, -1.7, -0.2)<text:line-break/>fm &lt;- lm(y ~ x)<text:line-break/>plot(x, y, xlim = c(-3, 3), ylim = c(-3, 3), pch = 19)<text:line-break/>fitted.values(fm)<text:line-break/>##<text:s text:c="11"/>1<text:s text:c="11"/>2<text:s text:c="11"/>3<text:s text:c="11"/>4<text:s text:c="11"/>5<text:s text:c="11"/>6 <text:line-break/>##<text:s text:c="2"/>1.68080699<text:s text:c="2"/>0.82613011<text:s text:c="2"/>0.65519474<text:s text:c="2"/>0.22785630 -0.02854677 -0.45588521 <text:line-break/>##<text:s text:c="11"/>7<text:s text:c="11"/>8<text:s text:c="11"/>9<text:s text:c="10"/>10 <text:line-break/>## -0.54135290 -0.62682058 -0.88322365 -1.05415902<text:line-break/>residuals(fm)<text:line-break/>##<text:s text:c="10"/>1<text:s text:c="10"/>2<text:s text:c="10"/>3<text:s text:c="10"/>4<text:s text:c="10"/>5<text:s text:c="10"/>6 <text:line-break/>##<text:s text:c="2"/>0.2191930 -0.2261301 -0.1551947<text:s text:c="2"/>0.5721437 -0.3714532 -0.4441148 <text:line-break/>##<text:s text:c="10"/>7<text:s text:c="10"/>8<text:s text:c="10"/>9<text:s text:c="9"/>10 <text:line-break/>## -0.1586471<text:s text:c="2"/>0.5268206 -0.8167764<text:s text:c="2"/>0.8541590<text:line-break/>plot(x, y, xlim = c(-3, 3), ylim = c(-3, 3), pch = 19)<text:line-break/>abline(fm, col = "red"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ydro:lineareregression</dc:title>
  </office:meta>
</office:document-meta>
</file>