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philipp"/><text:bookmark-start text:name="__RefHeading___philipp_1"/><text:bookmark-start text:name="philipp"/>Philipp<text:bookmark-end text:name="__RefHeading___philipp_1"/><text:bookmark-end text:name="philipp"/></text:h>
      <text:p text:style-name="Text_20_body">Die Infiltrationsmenge nach einer Zeit  wird nach Philipp berechnet mi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PhilippInt(t):<text:line-break/><text:s text:c="4"/>S = 85.0<text:line-break/><text:s text:c="4"/>K = 5.0<text:line-break/><text:s text:c="4"/>Ip = S*t**(0.5)+K*t<text:line-break/><text:s text:c="4"/>return Ip<text:line-break/>t = arange(0.0, 60.0, 0.5)<text:line-break/>plot(t, PhilippInt(t))<text:line-break/>ytext = ylabel('Infiltrationsmenge (mm)')<text:line-break/>xtext = xlabel('Zeit (Min.)')<text:line-break/>show()</text:p>
          </table:table-cell>
        </table:table-row>
      </table:table>
      <text:p text:style-name="Text_20_body">mit der Sorptivität  in  und der hydraulischen Leitfähigkeit  in . </text:p>
      <text:p text:style-name="Text_20_body">Aus dieser Gleichung kann die Gleichung für die Infiltrationsrate durch Ableiten erstell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pylab import *<text:line-break/>def Philipp(t):<text:line-break/><text:s text:c="4"/>S = 85.0<text:line-break/><text:s text:c="4"/>K = 5.0<text:line-break/><text:s text:c="4"/>ip = 0.5*S*t**(-0.5)+K<text:line-break/><text:s text:c="4"/>return ip<text:line-break/>t = arange(0.0, 60.0, 0.5)<text:line-break/>plot(t, Philipp(t))<text:line-break/>ytext = ylabel('Infiltrationsmenge (mm)')<text:line-break/>xtext = xlabel('Zeit (Min.)')<text:line-break/>show()</text:p>
          </table:table-cell>
        </table:table-row>
      </table:table>
      <text:p text:style-name="Text_20_body">&lt;latex&gt;
\setlength{\unitlength}{1mm} 
\begin{picture}(93,46) 
\put(0,14){\vector(1,0){60}} 
\put(61,13){} 
\put(20,4){\vector(0,1){37}} 
\put(19,43){} 
\put(50,34){\circle*{2}} 
\put(52,35){} 
\multiput(20,34)(4,0){8}{\line(1,0){2}} 
\put(14.5,33.5){} 
\multiput(50,14)(0,4){5}{\line(0,1){2}} 
\put(48,11){} \put( 2,8){\vector(3,1){56}} \put(59,26.5){} \multiput(50,34)(1.9,-5.7){2} {\line(1,-3){1.2}} \put(52,22){} 
\multiput(50,34)(-5.8,-1.933){6} {\line(-3,-1){3.6}} 
\put(12,21){} 
\put(22,8){\vector(-1,3){10.5}} 
\put(10,41){} 
\end{picture}
&lt;/la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philipp</dc:title>
  </office:meta>
</office:document-meta>
</file>