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ydro:start"/><text:bookmark-start text:name="__RefHeading___hydrologie_1"/><text:bookmark-start text:name="hydrologie"/>Hydrologie<text:bookmark-end text:name="__RefHeading___hydrologie_1"/><text:bookmark-end text:name="hydrologie"/></text:h>
      <text:p text:style-name="Text_20_body">Hier sind Formeln aus der Hydrologie, Ingenieurhydrologie und Wasserwirtschaft dargestellt. </text:p>
      <text:p text:style-name="Text_20_body">Der jüngste Eintrag ist: <text:a xlink:type="simple" xlink:href="https://hydro-wiki.de/hydro/shiny" text:style-name="Internet_20_link" text:visited-style-name="Visited_20_Internet_20_Link">Shiny</text:a></text:p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hydro-wiki.de/hydro/blaney-criddle" text:style-name="Internet_20_link" text:visited-style-name="Visited_20_Internet_20_Link">Blaney-Criddle</text:a></text:p>
        </text:list-item>
        <text:list-item>
          <text:p text:style-name="List_20_1_Content"><text:a xlink:type="simple" xlink:href="https://hydro-wiki.de/hydro/brooks-corey" text:style-name="Internet_20_link" text:visited-style-name="Visited_20_Internet_20_Link">Brooks-Corey Funktion</text:a></text:p>
        </text:list-item>
        <text:list-item>
          <text:p text:style-name="List_20_1_Content"><text:a xlink:type="simple" xlink:href="https://hydro-wiki.de/hydro/emma" text:style-name="Internet_20_link" text:visited-style-name="Visited_20_Internet_20_Link">EMMA</text:a></text:p>
        </text:list-item>
        <text:list-item>
          <text:p text:style-name="List_20_1_Content"><text:a xlink:type="simple" xlink:href="https://hydro-wiki.de/hydro/holtan" text:style-name="Internet_20_link" text:visited-style-name="Visited_20_Internet_20_Link">Holtan</text:a></text:p>
        </text:list-item>
        <text:list-item>
          <text:p text:style-name="List_20_1_Content"><text:a xlink:type="simple" xlink:href="https://hydro-wiki.de/hydro/horton" text:style-name="Internet_20_link" text:visited-style-name="Visited_20_Internet_20_Link">Horton Infiltration</text:a></text:p>
        </text:list-item>
        <text:list-item>
          <text:p text:style-name="List_20_1_Content"><text:a xlink:type="simple" xlink:href="https://hydro-wiki.de/hydro/ionenstaerke" text:style-name="Internet_20_link" text:visited-style-name="Visited_20_Internet_20_Link">Ionenstärke</text:a></text:p>
        </text:list-item>
        <text:list-item>
          <text:p text:style-name="List_20_1_Content"><text:a xlink:type="simple" xlink:href="https://hydro-wiki.de/hydro/jahreskurve" text:style-name="Internet_20_link" text:visited-style-name="Visited_20_Internet_20_Link">Jahresgang</text:a></text:p>
        </text:list-item>
        <text:list-item>
          <text:p text:style-name="List_20_1_Content"><text:a xlink:type="simple" xlink:href="https://hydro-wiki.de/hydro/shiny" text:style-name="Internet_20_link" text:visited-style-name="Visited_20_Internet_20_Link">Mixing Model</text:a></text:p>
        </text:list-item>
        <text:list-item>
          <text:p text:style-name="List_20_1_Content"><text:a xlink:type="simple" xlink:href="https://hydro-wiki.de/hydro/nash" text:style-name="Internet_20_link" text:visited-style-name="Visited_20_Internet_20_Link">Nash-Cascade</text:a></text:p>
        </text:list-item>
        <text:list-item>
          <text:p text:style-name="List_20_1_Content"><text:a xlink:type="simple" xlink:href="https://hydro-wiki.de/hydro/philipp" text:style-name="Internet_20_link" text:visited-style-name="Visited_20_Internet_20_Link">Philipp</text:a></text:p>
        </text:list-item>
        <text:list-item>
          <text:p text:style-name="List_20_1_Content"><text:a xlink:type="simple" xlink:href="https://hydro-wiki.de/hydro/lineareregression" text:style-name="Internet_20_link" text:visited-style-name="Visited_20_Internet_20_Link">Regression</text:a></text:p>
        </text:list-item>
        <text:list-item>
          <text:p text:style-name="List_20_1_Content"><text:a xlink:type="simple" xlink:href="https://hydro-wiki.de/hydro/speichermodell" text:style-name="Internet_20_link" text:visited-style-name="Visited_20_Internet_20_Link">Speichermodell</text:a></text:p>
        </text:list-item>
        <text:list-item>
          <text:p text:style-name="List_20_1_Content"><text:a xlink:type="simple" xlink:href="https://hydro-wiki.de/hydro/clasius" text:style-name="Internet_20_link" text:visited-style-name="Visited_20_Internet_20_Link">Sättigungsdampfdruck</text:a></text:p>
        </text:list-item>
        <text:list-item>
          <text:p text:style-name="List_20_1_Content"><text:a xlink:type="simple" xlink:href="https://hydro-wiki.de/hydro/uph" text:style-name="Internet_20_link" text:visited-style-name="Visited_20_Internet_20_Link">Unsolved Problems in Hydrology</text:a></text:p>
        </text:list-item>
        <text:list-item>
          <text:p text:style-name="List_20_1_Content_Last"><text:a xlink:type="simple" xlink:href="https://hydro-wiki.de/hydro/xinanjiang-modell" text:style-name="Internet_20_link" text:visited-style-name="Visited_20_Internet_20_Link">Xinanjiang Model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ydro:start</dc:title>
  </office:meta>
</office:document-meta>
</file>