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models:start"/><text:bookmark-start text:name="__RefHeading___hydrologische_modelle_1"/><text:bookmark-start text:name="hydrologische_modelle"/>Hydrologische Modelle<text:bookmark-end text:name="__RefHeading___hydrologische_modelle_1"/><text:bookmark-end text:name="hydrologische_modelle"/></text:h>
      <text:h text:style-name="Heading_20_4" text:outline-level="4"><text:bookmark-start text:name="__RefHeading___mixing_and_compartment_model_mcm_2"/><text:bookmark-start text:name="mixing_and_compartment_model_mcm"/>Mixing and Compartment Model (MCM)<text:bookmark-end text:name="__RefHeading___mixing_and_compartment_model_mcm_2"/><text:bookmark-end text:name="mixing_and_compartment_model_mcm"/></text:h>
      <text:p text:style-name="Text_20_body">Mixing und compartment models dienen zur Rekonstruktion von Wasserflüssen aus chemischen und Isotopendaten. <text:a xlink:type="simple" xlink:href="https://hydro-wiki.de/en/models/compartmentmodels" text:style-name="Internet_20_link" text:visited-style-name="Visited_20_Internet_20_Link">MCM</text:a> ist ein inverses Multi-End-Member Kompartmentmodell zur Systemanalyse.</text:p>
      <text:h text:style-name="Heading_20_4" text:outline-level="4"><text:bookmark-start text:name="__RefHeading___forschungsmodell_hydrologie_luebeck_fhl_3"/><text:bookmark-start text:name="forschungsmodell_hydrologie_luebeck_fhl"/>Forschungsmodell Hydrologie Lübeck (FHL)<text:bookmark-end text:name="__RefHeading___forschungsmodell_hydrologie_luebeck_fhl_3"/><text:bookmark-end text:name="forschungsmodell_hydrologie_luebeck_fhl"/></text:h>
      <text:p text:style-name="Text_20_body">FHL ist ein Modell für Forschungsprojekte, in dem hydrologische Prozesse umgesetzt werden, um Forschungsfragen zu beantworten. Das Modell ist modular aufgebaut und in Python geschrieben. Das Modell wird in dem DFG Projekt Heraion verwendet. Es verwendet die Hydrologische Bibliothek (Hydrological Library). Das Flachland und küstennahe Einzugsgebiete weisen besondere hydrologische Eigenschaften und Prozesse auf, die durch die Wechselwirkung zwischen Oberflächengewässern (Seen, Moore, Bäche), dem Grundwasser und durch menschliche Eingriffe (Gräben, Drainage, Entwässerung, Wasserhaltung) geprägt sind. Das Modell berücksichtigt diese Eigenschaf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odels:start</dc:title>
  </office:meta>
</office:document-meta>
</file>