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grc"/><text:bookmark-start text:name="__RefHeading___grc_1"/><text:bookmark-start text:name="grc"/>GRC<text:bookmark-end text:name="__RefHeading___grc_1"/><text:bookmark-end text:name="grc"/></text:h>
      <text:p text:style-name="Text_20_body">Ziel des Projektes war eine Re-Evaluierung der Wasserressourcen von Zypern. Das Projekt wurde vom Landwirtschaftsministerium Zyperns gefördert und unter Leitung von Prof. Dr. Peter Udluft (Univ. Würzburg, Institut für Geologie) und in Kooperation mit Hydroisotop GmbH und Prof. Dr. Schaller (GIS) von 2002 bis 2005 um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grc</dc:title>
  </office:meta>
</office:document-meta>
</file>