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amos:reporting:texte"/><text:bookmark-start text:name="__RefHeading___ableitung_hydrographischer_daten_aus_einem_hoehenmodell_1"/><text:bookmark-start text:name="ableitung_hydrographischer_daten_aus_einem_hoehenmodell"/>Ableitung hydrographischer Daten aus einem Höhenmodell<text:bookmark-end text:name="__RefHeading___ableitung_hydrographischer_daten_aus_einem_hoehenmodell_1"/><text:bookmark-end text:name="ableitung_hydrographischer_daten_aus_einem_hoehenmodell"/></text:h>
      <text:p text:style-name="Text_20_body">Die Methodik zur Ableitung hydrographischer Daten aus dem Höhenmodell und Notizen zum Projekt in englischer Sprache befinden sich auf der <text:a xlink:type="simple" xlink:href="https://hydro-wiki.de/en/projects/samos/reporting/texte" text:style-name="Internet_20_link" text:visited-style-name="Visited_20_Internet_20_Link">englisch-sprachigen Seite</text:a>.</text:p>
      <text:p text:style-name="Text_20_body">Konsolidierte Texte können in die Struktur für den <text:a xlink:type="simple" xlink:href="https://hydro-wiki.de/en/projects/samos/reporting/start" text:style-name="Internet_20_link" text:visited-style-name="Visited_20_Internet_20_Link">Jahresbericht der DFG in Englischer Sprache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amos:reporting:texte</dc:title>
  </office:meta>
</office:document-meta>
</file>