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ations:start"/><text:bookmark-start text:name="__RefHeading___publikationen_1"/><text:bookmark-start text:name="publikationen"/>Publikationen<text:bookmark-end text:name="__RefHeading___publikationen_1"/><text:bookmark-end text:name="publikationen"/></text:h>
      <text:p text:style-name="Text_20_body">Zusammenfassung der Publikationen bei <text:a xlink:type="simple" xlink:href="http://scholar.google.de/citations?user=bhAuh6IAAAAJ" text:style-name="Internet_20_link" text:visited-style-name="Visited_20_Internet_20_Link">Scholar (Google)</text:a>, <text:a xlink:type="simple" xlink:href="http://orcid.org/0000-0002-6540-2903" text:style-name="Internet_20_link" text:visited-style-name="Visited_20_Internet_20_Link">ORCID</text:a> oder <text:a xlink:type="simple" xlink:href="http://www.researcherid.com/rid/A-6490-2012" text:style-name="Internet_20_link" text:visited-style-name="Visited_20_Internet_20_Link">ResearchID</text:a>. Mein Profil bei <text:a xlink:type="simple" xlink:href="http://www.researchgate.net/profile/Christoph_Kuells/" text:style-name="Internet_20_link" text:visited-style-name="Visited_20_Internet_20_Link"> Research Gate</text:a> enthält Links zu Publikationen, weitere Referenzen finden sich in einer <text:a xlink:type="simple" xlink:href="http://www.uhydro.de/base" text:style-name="Internet_20_link" text:visited-style-name="Visited_20_Internet_20_Link">Datenbank mit eigenen Publikationen</text:a> und einer Datenbank mit Publikationen zu unseren Forschungs- und Arbeitsthemen (<text:a xlink:type="simple" xlink:href="http://www.zotero.org" text:style-name="Internet_20_link" text:visited-style-name="Visited_20_Internet_20_Link">Zotero</text:a> und <text:a xlink:type="simple" xlink:href="http://www.mendeley.com" text:style-name="Internet_20_link" text:visited-style-name="Visited_20_Internet_20_Link">Mendeley</text:a>). Zu laufenden Forschungsprojekten gibt Bibliographien auf <text:a xlink:type="simple" xlink:href="https://www.bibsonomy.org/user/deserthydrology" text:style-name="Internet_20_link" text:visited-style-name="Visited_20_Internet_20_Link">Bibsonomy</text:a>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print.uhydro.de" text:style-name="Internet_20_link" text:visited-style-name="Visited_20_Internet_20_Link">Monographien, Berichte, Skipte</text:a></text:p>
        </text:list-item>
      </text:list>
      <text:p text:style-name="Horizontal_20_Line"/>
      <text:p text:style-name="Text_20_body">Die auf dieser Seite enthaltenen Publikationen sind in einer <text:a xlink:type="simple" xlink:href="http://www.uhydro.de/base" text:style-name="Internet_20_link" text:visited-style-name="Visited_20_Internet_20_Link">Literaturdatenbank</text:a> ab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ations:start</dc:title>
  </office:meta>
</office:document-meta>
</file>