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navigation_sidebar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ydro-wiki.de/lectures/start" text:style-name="Internet_20_link" text:visited-style-name="Visited_20_Internet_20_Link">Vorlesungen</text:a></text:p>
        </text:list-item>
        <text:list-item>
          <text:p text:style-name="List_20_1_Content"> <text:a xlink:type="simple" xlink:href="https://hydro-wiki.de/research/start" text:style-name="Internet_20_link" text:visited-style-name="Visited_20_Internet_20_Link">Forschung</text:a></text:p>
        </text:list-item>
        <text:list-item>
          <text:p text:style-name="List_20_1_Content"> <text:a xlink:type="simple" xlink:href="https://hydro-wiki.de/projects/start" text:style-name="Internet_20_link" text:visited-style-name="Visited_20_Internet_20_Link">Projekte</text:a></text:p>
        </text:list-item>
        <text:list-item>
          <text:p text:style-name="List_20_1_Content"> <text:a xlink:type="simple" xlink:href="https://hydro-wiki.de/models/start" text:style-name="Internet_20_link" text:visited-style-name="Visited_20_Internet_20_Link">Modelle</text:a></text:p>
        </text:list-item>
        <text:list-item>
          <text:p text:style-name="List_20_1_Content"> <text:a xlink:type="simple" xlink:href="https://hydro-wiki.de/hydro/start" text:style-name="Internet_20_link" text:visited-style-name="Visited_20_Internet_20_Link">Glossar</text:a></text:p>
        </text:list-item>
        <text:list-item>
          <text:p text:style-name="List_20_1_Content"> <text:a xlink:type="simple" xlink:href="https://hydro-wiki.de/talks/start" text:style-name="Internet_20_link" text:visited-style-name="Visited_20_Internet_20_Link">Vorträge</text:a></text:p>
        </text:list-item>
        <text:list-item>
          <text:p text:style-name="List_20_1_Content"> <text:a xlink:type="simple" xlink:href="https://hydro-wiki.de/publications/start" text:style-name="Internet_20_link" text:visited-style-name="Visited_20_Internet_20_Link">Publikationen</text:a></text:p>
        </text:list-item>
        <text:list-item>
          <text:p text:style-name="List_20_1_Content"> <text:a xlink:type="simple" xlink:href="https://hydro-wiki.de/links" text:style-name="Internet_20_link" text:visited-style-name="Visited_20_Internet_20_Link">Links</text:a></text:p>
        </text:list-item>
        <text:list-item>
          <text:p text:style-name="List_20_1_Content"> <text:a xlink:type="simple" xlink:href="https://hydro-wiki.de/intern/start" text:style-name="Internet_20_link" text:visited-style-name="Visited_20_Internet_20_Link">Intranet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Impressum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://www.uhydro.de/doku/doku.php?do=recent" text:style-name="Internet_20_link" text:visited-style-name="Visited_20_Internet_20_Link">Rezente Änd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_sidebar</dc:title>
  </office:meta>
</office:document-meta>
</file>