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"/><text:bookmark-start text:name="__RefHeading___wiki_1"/><text:bookmark-start text:name="wiki"/>Wiki<text:bookmark-end text:name="__RefHeading___wiki_1"/><text:bookmark-end text:name="wiki"/></text:h>
      <text:h text:style-name="Heading_20_2" text:outline-level="2"><text:bookmark-start text:name="__RefHeading___plugins_2"/><text:bookmark-start text:name="plugins"/>Plugins<text:bookmark-end text:name="__RefHeading___plugins_2"/><text:bookmark-end text:name="plugins"/></text:h>
      <text:h text:style-name="Heading_20_3" text:outline-level="3"><text:bookmark-start text:name="__RefHeading___charts_and_graphics_3"/><text:bookmark-start text:name="charts_and_graphics"/>Charts and Graphics<text:bookmark-end text:name="__RefHeading___charts_and_graphics_3"/><text:bookmark-end text:name="charts_and_graphics"/></text:h>
      <text:h text:style-name="Heading_20_3" text:outline-level="3"><text:bookmark-start text:name="__RefHeading___model_simplification_c._villatoro_4"/><text:bookmark-start text:name="model_simplification_c._villatoro"/>Model Simplification (C. Villatoro)<text:bookmark-end text:name="__RefHeading___model_simplification_c._villatoro_4"/><text:bookmark-end text:name="model_simplification_c._villatoro"/></text:h>
      <text:h text:style-name="Heading_20_3" text:outline-level="3"><text:bookmark-start text:name="__RefHeading___documentation_5"/><text:bookmark-start text:name="documentation"/>Documentation<text:bookmark-end text:name="__RefHeading___documentation_5"/><text:bookmark-end text:name="document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</dc:title>
  </office:meta>
</office:document-meta>
</file>