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daylight-hours"/><text:bookmark-start text:name="__RefHeading___daylight_hours_1"/><text:bookmark-start text:name="daylight_hours"/>Daylight hours<text:bookmark-end text:name="__RefHeading___daylight_hours_1"/><text:bookmark-end text:name="daylight_hours"/></text:h>
      <text:p text:style-name="Text_20_body">The maximum possible daylight hours can be calculated as:</text:p>
      <text:p text:style-name="Text_20_body">where  is the <text:a xlink:type="simple" xlink:href="https://hydro-wiki.de/en/hydro/sunset-hour-angle" text:style-name="Internet_20_link" text:visited-style-name="Visited_20_Internet_20_Link">sunset hour angle</text:a> in radians.</text:p>
      <text:p text:style-name="Text_20_body">The following Python code demonstrates the calculation of possible daylight hours based on the calculation of <text:a xlink:type="simple" xlink:href="https://hydro-wiki.de/en/hydro/sunset-hour-angle" text:style-name="Internet_20_link" text:visited-style-name="Visited_20_Internet_20_Link">sunset hour angles</text:a> that depend on the calculation of <text:a xlink:type="simple" xlink:href="https://hydro-wiki.de/en/hydro/solar-declination" text:style-name="Internet_20_link" text:visited-style-name="Visited_20_Internet_20_Link">solar declination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pylab import *<text:line-break/>from numpy import *<text:line-break/>def daylighthours(latitude,J):<text:line-break/><text:s text:c="4"/>ds=0.4093*sin(2*pi/365*J-1.405)<text:s text:c="6"/># to be replaced by class <text:line-break/><text:s text:c="4"/>sha=arccos(-tan(latitude)*tan(ds))<text:s text:c="3"/># to be replaced by class <text:line-break/><text:s text:c="4"/>dh=24/pi*sha<text:line-break/><text:s text:c="4"/>return dh<text:line-break/>latitude=23<text:line-break/>J=arange(1,365,1)<text:line-break/>plot(J,daylighthours(latitude,J))<text:line-break/>ytext = ylabel('daylight hours')<text:line-break/>xtext = xlabel('Julian day')<text:line-break/>show(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daylight-hours</dc:title>
  </office:meta>
</office:document-meta>
</file>