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intrusion"/><text:bookmark-start text:name="__RefHeading___hydrochemistry_of_seaswater_intrusion_1"/><text:bookmark-start text:name="hydrochemistry_of_seaswater_intrusion"/>Hydrochemistry of Seaswater Intrusion<text:bookmark-end text:name="__RefHeading___hydrochemistry_of_seaswater_intrusion_1"/><text:bookmark-end text:name="hydrochemistry_of_seaswater_intrusion"/></text:h>
      <text:p text:style-name="Preformatted_20_Text"><text:line-break/>TITLE Transport Example<text:line-break/>SOLUTION 0<text:s text:c="4"/># Seawater <text:line-break/><text:s text:c="3"/>units<text:s text:c="3"/>mmol/l <text:line-break/><text:s text:c="3"/>pH<text:s text:c="7"/>7.0 <text:line-break/><text:s text:c="3"/>pe<text:s text:c="6"/>13.0<text:s text:c="4"/>O2(g)<text:s text:c="3"/>-0.7 <text:line-break/><text:s text:c="3"/>Na<text:s text:c="7"/>1.0<text:s text:c="4"/># Na has Retardation = 2 <text:line-break/><text:s text:c="3"/>Cl<text:s text:c="7"/>1.0<text:s text:c="4"/># Cl has Retardation = 1, stagnant exchange <text:line-break/><text:s text:c="3"/>N(5)<text:s text:c="5"/>1.0<text:s text:c="4"/># NO3 is conservative <text:line-break/>SOLUTION 1-100<text:s text:c="2"/># Fresh Groundwater <text:line-break/><text:s text:c="3"/>units<text:s text:c="3"/>mmol/l <text:line-break/><text:s text:c="3"/>pH<text:s text:c="7"/>7.0 <text:line-break/><text:s text:c="3"/>pe<text:s text:c="6"/>13.0<text:s text:c="3"/>O2(g)<text:s text:c="4"/>-0.7 <text:line-break/><text:s text:c="3"/>K<text:s text:c="8"/>1.0 <text:line-break/><text:s text:c="3"/>N(5)<text:s text:c="5"/>1.0 <text:line-break/>EXCHANGE 1-10 <text:line-break/><text:s text:c="4"/>-equil<text:s text:c="2"/>1 <text:line-break/><text:s text:c="4"/>X<text:s text:c="7"/>1.e-2 <text:line-break/>TRANSPORT <text:line-break/><text:s text:c="3"/>-cells<text:s text:c="2"/>100 <text:line-break/><text:s text:c="3"/>-shifts 100 <text:line-break/><text:s text:c="3"/>-flow_direction<text:s text:c="2"/>forward <text:line-break/><text:s text:c="3"/>-time_step<text:s text:c="7"/>8640 # 1 day <text:line-break/><text:s text:c="3"/>-boundary_conditions<text:s text:c="3"/>flux<text:s text:c="2"/>flux <text:line-break/><text:s text:c="3"/>-lengths<text:s text:c="9"/>100*10<text:s text:c="4"/># length of the box 10 m <text:line-break/><text:s text:c="3"/>-dispersivities<text:s text:c="2"/>100*0.1 # control the dispersion: v= 1m/day*10m<text:line-break/><text:s text:c="3"/>-punch_cells<text:s text:c="5"/>50<text:s text:c="4"/># cells to be written to selected output<text:line-break/><text:s text:c="3"/>-punch_frequency 1-100<text:s text:c="2"/># time steps when results are written to s.o.<text:line-break/>SELECTED_OUTPUT <text:line-break/><text:s text:c="8"/>-file ex-transport_output.txt <text:line-break/><text:s text:c="8"/>-temperature <text:line-break/><text:s text:c="8"/>-pH<text:line-break/><text:tab/><text:s text:c="2"/>-molalities H+ OH- Ca+2 K+ Na+ Cl- CO2<text:s text:c="2"/>HCO3-<text:s text:c="2"/>CO3-2 CaX2 MgX2 NaX KX<text:tab/><text:line-break/><text:s text:c="8"/>-saturation_indices<text:tab/>Calcite Gypsum Siderite<text:line-break/><text:s text:c="8"/>-gases<text:tab/><text:tab/><text:tab/>CO2(g)<text:s text:c="2"/>N2(g) <text:line-break/>END<text:line-break/></text:p>
      <text:p text:style-name="Text_20_body">
TITLE Transport 
SOLUTION 0    # Seawater </text:p>
      <text:p text:style-name="Preformatted_20_Text"><text:s text:c="2"/>UNITS<text:s text:c="4"/>mmol/l<text:line-break/><text:s text:c="2"/>Na<text:s text:c="8"/>552.438<text:line-break/><text:s text:c="2"/>K<text:s text:c="10"/>12.021<text:line-break/><text:s text:c="2"/>Ca<text:s text:c="9"/>11.727<text:line-break/><text:s text:c="2"/>Mg<text:s text:c="9"/>61.304<text:line-break/><text:s text:c="2"/>Cl<text:s text:c="9"/>645.926<text:line-break/><text:s text:c="2"/>S(6)<text:s text:c="8"/>33.208<text:line-break/><text:s text:c="2"/>C(+4)<text:s text:c="3"/>2.835<text:line-break/><text:s text:c="2"/>Br<text:s text:c="6"/>0.813<text:line-break/><text:s text:c="2"/>Sr<text:s text:c="6"/>0.148<text:line-break/><text:s text:c="2"/>Cd<text:s text:c="5"/>1<text:s text:c="5"/>charge<text:line-break/>temp<text:s text:c="7"/>25.0</text:p>
      <text:p text:style-name="Text_20_body">EQUILIBRIUM_PHASES 0
SAVE SOLUTION 0
SOLUTION 1-100  # Groundwater </text:p>
      <text:p text:style-name="Preformatted_20_Text"> UNITS<text:s text:c="4"/>mmol/l<text:line-break/> Cl<text:s text:c="8"/>45.284<text:line-break/> S(6)<text:tab/><text:s text:c="4"/>0.688<text:line-break/> C(+4)<text:s text:c="4"/>3.684<text:line-break/> Ca<text:s text:c="7"/>12.6<text:line-break/> Mg<text:s text:c="8"/>4.480<text:line-break/> Na<text:s text:c="8"/>13.599<text:line-break/> K<text:s text:c="8"/>0.171<text:line-break/> Sr<text:s text:c="6"/>46.528<text:line-break/> Cd<text:s text:c="7"/>1<text:s text:c="7"/>charge<text:line-break/> temp<text:s text:c="6"/>25.0</text:p>
      <text:p text:style-name="Text_20_body">EXCHANGE 1-100</text:p>
      <text:list text:style-name="Numbering_20_1" text:continue-numbering="false">
        <text:list-item>
          <text:p text:style-name="LastListParagraph_Numbering_20_1_Content_First">equil  1 </text:p>
        </text:list-item>
      </text:list>
      <text:p text:style-name="Text_20_body">    X       1.e-2 
TRANSPORT</text:p>
      <text:list text:style-name="Numbering_20_1" text:continue-numbering="false">
        <text:list-item>
          <text:p text:style-name="Numbering_20_1_Content_First">cells  100 </text:p>
        </text:list-item>
        <text:list-item>
          <text:p text:style-name="Numbering_20_1_Content">shifts 100 </text:p>
        </text:list-item>
        <text:list-item>
          <text:p text:style-name="Numbering_20_1_Content">flow_direction  forward </text:p>
        </text:list-item>
        <text:list-item>
          <text:p text:style-name="Numbering_20_1_Content">time_step       86400 # 1 day </text:p>
        </text:list-item>
        <text:list-item>
          <text:p text:style-name="Numbering_20_1_Content">boundary_conditions   flux  flux </text:p>
        </text:list-item>
        <text:list-item>
          <text:p text:style-name="Numbering_20_1_Content">lengths         100*10    # length of the box 10 m </text:p>
        </text:list-item>
        <text:list-item>
          <text:p text:style-name="Numbering_20_1_Content">dispersivities  100*0.1 # control the dispersion: v= 1m/day*10m</text:p>
        </text:list-item>
        <text:list-item>
          <text:p text:style-name="Numbering_20_1_Content">punch_cells     50    # cells to be written to selected output</text:p>
        </text:list-item>
        <text:list-item>
          <text:p text:style-name="Numbering_20_1_Content_Last">punch_frequency 1-100  # time steps when results are written to s.o.</text:p>
        </text:list-item>
      </text:list>
      <text:p text:style-name="Text_20_body">SELECTED_OUTPUT</text:p>
      <text:list text:style-name="Numbering_20_1" text:continue-numbering="false">
        <text:list-item>
          <text:p text:style-name="Numbering_20_1_Content_First">file transport_c-1.txt </text:p>
        </text:list-item>
        <text:list-item>
          <text:p text:style-name="Numbering_20_1_Content_Last">temperature </text:p>
        </text:list-item>
      </text:list>
      <text:p text:style-name="Text_20_body">	  -molalities Ca+2 Mg+2 Na+ K+ HCO3- Cl- Br- SO4-2 Sr+2</text:p>
      <text:list text:style-name="Numbering_20_1" text:continue-numbering="false">
        <text:list-item>
          <text:p text:style-name="Numbering_20_1_Content_First">saturation_indices	Calcite Gypsum Siderite</text:p>
        </text:list-item>
        <text:list-item>
          <text:p text:style-name="Numbering_20_1_Content_Last">gases			CO2(g)  N2(g) </text:p>
        </text:list-item>
      </text:list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intrusion</dc:title>
  </office:meta>
</office:document-meta>
</file>