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bib:tpl"/><text:bookmark-start text:name="__RefHeading___publications_1"/><text:bookmark-start text:name="publications"/>Publications<text:bookmark-end text:name="__RefHeading___publications_1"/><text:bookmark-end text:name="publications"/></text:h>
      <text:p text:style-name="Text_20_body">@{group@</text:p>
      <text:h text:style-name="Heading_20_5" text:outline-level="5"><text:bookmark-start text:name="__RefHeading___groupkey_2"/><text:bookmark-start text:name="groupkey"/>@groupkey@<text:bookmark-end text:name="__RefHeading___groupkey_2"/><text:bookmark-end text:name="groupkey"/></text:h>
      <text:p text:style-name="Text_20_body">@{entry@</text:p>
      <text:list text:style-name="List_20_1" text:continue-numbering="false">
        <text:list-item>
          <text:p text:style-name="LastListParagraph_List_20_1_Content_First"> @author@, @title@, @year@</text:p>
        </text:list-item>
      </text:list>
      <text:p text:style-name="Text_20_body">@}entry@
@}group@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b:tpl</dc:title>
  </office:meta>
</office:document-meta>
</file>