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distance-sun-earth"/><text:bookmark-start text:name="__RefHeading___distance_sun-earth_1"/><text:bookmark-start text:name="distance_sun-earth"/>Distance Sun-Earth<text:bookmark-end text:name="__RefHeading___distance_sun-earth_1"/><text:bookmark-end text:name="distance_sun-earth"/></text:h>
      <text:p text:style-name="Text_20_body">The relative distance between sun and earth varies as a function of the Julian day :</text:p>
      <text:p text:style-name="Text_20_body">.</text:p>
      <text:p text:style-name="Text_20_body">The value  is needed to calculate the <text:a xlink:type="simple" xlink:href="https://hydro-wiki.de/en/hydro/extraterrestrial-radiation" text:style-name="Internet_20_link" text:visited-style-name="Visited_20_Internet_20_Link">extraterrestrial solar radi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distance-sun-earth</dc:title>
  </office:meta>
</office:document-meta>
</file>