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evaporation"/><text:bookmark-start text:name="__RefHeading___evaporation_1"/><text:bookmark-start text:name="evaporation"/>Evaporation<text:bookmark-end text:name="__RefHeading___evaporation_1"/><text:bookmark-end text:name="evaporation"/></text:h>
      <text:p text:style-name="Text_20_body">Evaporation can be calculated with empirical or physical approaches. In this study we use a physical approach bases on an energy term, a moisture term and an advection term. This approach yields a potential evaporation that is subsequently reduce to an actual evapotranspi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evaporation</dc:title>
  </office:meta>
</office:document-meta>
</file>