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greenampt"/><text:bookmark-start text:name="__RefHeading___green_ampt_equation_1"/><text:bookmark-start text:name="green_ampt_equation"/>Green &amp; Ampt equation<text:bookmark-end text:name="__RefHeading___green_ampt_equation_1"/><text:bookmark-end text:name="green_ampt_equation"/></text:h>
      <text:p text:style-name="Text_20_body">At any time, , the penetration of the infiltrating wetting front will be . Darcy's law can be
stated as follows:</text:p>
      <text:p text:style-name="Text_20_body">
K_sI(t)$ is the
cumulative infiltration at time , and is equal to . </text:p>
      <text:p text:style-name="Text_20_body">Using this relation for  to eliminate  and performing the integration yields,</text:p>
      <text:p text:style-name="Text_20_body">

\begin{table}</text:p>
      <text:p text:style-name="Preformatted_20_Text">\centering<text:line-break/>\begin{tabular}{ l l l l }</text:p>
      <text:p text:style-name="Text_20_body">with &amp;    &amp; infiltration amount &amp;    <text:line-break/></text:p>
      <text:p text:style-name="Preformatted_20_Text"><text:s text:c="3"/>&amp;<text:s text:c="3"/>$K_s$<text:s text:c="2"/>&amp; hydr. conductivity<text:s text:c="2"/>&amp; $[cm/h]$<text:s text:c="2"/>\\<text:line-break/><text:s text:c="3"/>&amp;<text:s text:c="3"/>$h_f$<text:s text:c="2"/>&amp; wetting front pressure head (negative) &amp; $cm$<text:s text:c="2"/>\\<text:line-break/><text:s text:c="3"/>&amp;<text:s text:c="3"/>$h_s$<text:s text:c="2"/>&amp; water pressure at surface (ponding)<text:s text:c="4"/>&amp; $cm$<text:s text:c="2"/>\\<text:line-break/><text:s text:c="3"/>&amp;<text:s text:c="3"/>$\theta_s$ &amp; moisture content at saturation<text:s text:c="5"/>&amp; $-$<text:s text:c="3"/>\\<text:line-break/><text:s text:c="3"/>&amp;<text:s text:c="3"/>$\theta_0$ &amp; antecedent moisture<text:s text:c="16"/>&amp; $-$<text:s text:c="3"/>\\</text:p>
      <text:p text:style-name="Text_20_body">\end{tabular}
\end{table}
I(t)$ to one side of the equation: </text:p>
      <text:p text:style-name="Text_20_body">
$$</text:p>
      <text:p text:style-name="Text_20_body">The R-program to calculate infiltration amounts with Green &amp; Ampt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I<text:s text:c="4"/>&lt;- seq(0,100,by=1.0)<text:line-break/><text:s text:c="8"/>t0<text:s text:c="3"/>&lt;- 0.05 <text:line-break/><text:s text:c="8"/>ts<text:s text:c="3"/>&lt;- 0.25<text:line-break/><text:s text:c="8"/>hs<text:s text:c="2"/>&lt;-<text:s text:c="2"/>0.0 # cm<text:line-break/><text:s text:c="8"/>hf<text:s text:c="2"/>&lt;- -12.0 # cm<text:line-break/><text:s text:c="8"/>Ks<text:s text:c="2"/>&lt;-<text:s text:c="2"/>8.0 # cm/hour<text:line-break/><text:s text:c="8"/>t<text:s text:c="3"/>&lt;- 1/Ks*((I-(hf-hs)*(ts-t0))*log(1-(I/((hf-hs)*(ts-t0))))) # hours<text:line-break/><text:s text:c="8"/>plot(t,I,xlim=c(0,6),ylim=c(0,25),xlab="t [hour]", ylab="I in [cm]"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greenampt</dc:title>
  </office:meta>
</office:document-meta>
</file>