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ydro:isotopes"/><text:bookmark-start text:name="__RefHeading___environmental_isotopes_1"/><text:bookmark-start text:name="environmental_isotopes"/>Environmental Isotopes<text:bookmark-end text:name="__RefHeading___environmental_isotopes_1"/><text:bookmark-end text:name="environmental_isotopes"/></text:h>
      <text:h text:style-name="Heading_20_2" text:outline-level="2"><text:bookmark-start text:name="__RefHeading___equilibrium_fractionation_2"/><text:bookmark-start text:name="equilibrium_fractionation"/>Equilibrium fractionation<text:bookmark-end text:name="__RefHeading___equilibrium_fractionation_2"/><text:bookmark-end text:name="equilibrium_fractionation"/></text:h>
      <text:p text:style-name="Text_20_body">Equilibrium fractionation occurs in closed systems. Equilibrium fractionation of water during phase changes is mainly controlled by temperature. The initial isotopic ratio</text:p>
      <text:p text:style-name="Text_20_body">of seawater is changed by a fractionation fator . This fractionation factor can be calculated using the empirical relationship</text:p>
      <text:p text:style-name="Text_20_body">where ,  and  are constants that are specific for each phase change, e.g. for
water to vapour. The direction of the phase change is significant. The fractionation factor is defined as</text:p>
      <text:p text:style-name="Text_20_body">In this case as</text:p>
      <text:p text:style-name="Text_20_body">
The term </text:p>
      <text:p text:style-name="Text_20_body">is chosen, to produce values that can be read and interpreted more easily and as  is quite close (within the error margin of the measurement) to  for small deviations of the fractionation factor  from 1.0 (or for small fractionations – which is very often the case in hydrology). Once the term  has been calculated for a given phase change, it can be converted to . Finally, the isotope ratio of the resulting phase B can be calculated using the relationship </text:p>
      <text:p text:style-name="Text_20_body">In hydrology, isotope ratios are given in permil as </text:p>
      <text:p text:style-name="Text_20_body">Hence, once the  isotope ratio  has been calculated, it can be converted to a  value using that relationship.</text:p>
      <table:table table:style-name="Table">
        <table:table-column table:style-name="odt_auto_style_table_column_1_1"/>
        <table:table-row>
          <table:table-cell office:value-type="string" table:style-name="tablecell">
            <text:p text:style-name="Preformatted_20_Text">library(ggplot2)<text:line-break/>library(latex2exp)<text:line-break/> <text:line-break/># Rs Seawater is the Standard for stable Isotope analysis of water<text:line-break/># The ratios are given with their errors<text:line-break/>R18O = 2005.2E-6<text:line-break/>R18Oe= 0.45E-6<text:line-break/>R2H<text:s text:c="2"/>= 155.76E-6<text:line-break/>R2He= 0.05E-6<text:line-break/>d18Oe = 0.1<text:line-break/>d2He<text:s text:c="2"/>= 1.0<text:line-break/> <text:line-break/># Majoube 18O/16O, equilibrium coefficients for water - vapour system<text:line-break/>D18O = 1.137<text:line-break/>E18O = -0.42<text:line-break/>F18O = -2.07<text:line-break/> <text:line-break/># 2H/H<text:line-break/>D2H =<text:s text:c="2"/>24.844<text:line-break/>E2H = -76.25<text:line-break/>F2H =<text:s text:c="2"/>52.61<text:line-break/> <text:line-break/># Temperature C &amp; K - define a temperature range<text:line-break/>TC<text:s text:c="2"/>= seq(0,35,5)<text:line-break/> <text:line-break/># Calculate equilibrium fractionation<text:line-break/>equilibrium &lt;- function(TC){<text:line-break/><text:s text:c="2"/># convert TC to TK<text:line-break/><text:s text:c="2"/>TK &lt;- TC*0<text:line-break/><text:s text:c="2"/>TK<text:s text:c="2"/>= TC+273.15<text:line-break/><text:s text:c="2"/>lnta18O = D18O*10^6/TK^2+E18O*10^3/TK+F18O <text:line-break/><text:s text:c="2"/>lnta2H<text:s text:c="2"/>= D2H *10^6/TK^2+ E2H*10^3/TK+F2H <text:line-break/><text:s text:c="2"/>lntas<text:s text:c="3"/>= data.frame(TC,TK,lnta18O,lnta2H)<text:line-break/> <text:line-break/><text:s text:c="2"/># ln(alpha)*1000 -&gt; alpha<text:line-break/><text:s text:c="2"/>alpha18O<text:s text:c="4"/>= exp(lnta18O/1000)<text:line-break/><text:s text:c="2"/>alpha2H<text:s text:c="5"/>= exp(lnta2H/1000)<text:line-break/><text:s text:c="2"/>lntas$alpha18O &lt;- alpha18O<text:s text:c="3"/><text:line-break/><text:s text:c="2"/>lntas$alpha2H<text:s text:c="2"/>&lt;- alpha2H<text:line-break/> <text:line-break/><text:s text:c="2"/># R(Start) -&gt; R(Sample)<text:line-break/><text:s text:c="2"/>S18O = R18O * alpha18O<text:line-break/><text:s text:c="2"/>S2H<text:s text:c="2"/>= R2H<text:s text:c="2"/>* alpha2H<text:line-break/><text:s text:c="2"/>lntas["S18O"] &lt;- S18O<text:s text:c="17"/># Add new column to data<text:line-break/><text:s text:c="2"/>lntas["S2H"]<text:s text:c="2"/>&lt;- S2H<text:s text:c="18"/># Add new column to data<text:line-break/> <text:line-break/><text:s text:c="2"/># Rs -&gt; delta<text:line-break/><text:s text:c="2"/>d18O = (R18O- S18O) /R18O*1000<text:line-break/><text:s text:c="2"/>d2H<text:s text:c="2"/>= (R2H - S2H)<text:s text:c="2"/>/ R2H*1000<text:line-break/> <text:line-break/><text:s text:c="2"/>lnta<text:s text:c="2"/>&lt;- lntas<text:s text:c="24"/># Replicate example data<text:line-break/><text:s text:c="2"/>lntas &lt;- cbind(lnta, d18O = d18O)<text:s text:c="5"/># Add new column to data<text:line-break/><text:s text:c="2"/>lnta<text:s text:c="2"/>&lt;- lntas<text:s text:c="24"/># Replicate example data<text:line-break/><text:s text:c="2"/>lntas &lt;- cbind(lnta, d2H<text:s text:c="2"/>= d2H)<text:s text:c="5"/># Add new column to data<text:line-break/><text:s text:c="2"/>return(lntas)<text:line-break/>}<text:line-break/> <text:line-break/>lntas &lt;- equilibrium(TC)<text:line-break/>attach(lntas)<text:line-break/> <text:line-break/>ggplot(data=lntas, mapping=aes(x=TC, y=lnta18O)) +<text:line-break/><text:s text:c="2"/># ggtitle("Equilibrium fractionation of water") +<text:line-break/><text:s text:c="2"/>geom_line(linetype="dashed",<text:s text:c="2"/>size = 0.5, color="blue") +<text:line-break/><text:s text:c="2"/>geom_point(shape=21, fill="white", color="blue", size=3) +<text:line-break/><text:s text:c="2"/>xlab("Temperature (Kelvin)") +<text:line-break/><text:s text:c="2"/>ylab(TeX("$1000 \\cdot ln(\\alpha)$")) <text:line-break/> <text:line-break/>ggplot(data=lntas, mapping=aes(x=d18O, y=d2H)) +<text:line-break/><text:s text:c="2"/># ggtitle("Equilibrium fractionation of water") +<text:line-break/><text:s text:c="2"/>geom_line(linetype="dashed",<text:s text:c="2"/>size = 0.5, color="blue") +<text:line-break/><text:s text:c="2"/>geom_point(shape=21, fill="white", color="blue", size=3) +<text:line-break/><text:s text:c="2"/>geom_errorbar(aes(ymin=(d2H-d2He), ymax=(d2H+d2He)), color="grey") +<text:line-break/><text:s text:c="2"/>geom_errorbarh(aes(xmin = d18O-d18Oe, xmax = d18O+d18Oe), color="grey") +<text:line-break/><text:s text:c="2"/>xlab(TeX("\\delta 18O $")) +<text:line-break/><text:s text:c="2"/>ylab(TeX("\\delta 2H<text:s text:c="2"/>$")) +<text:line-break/><text:s text:c="2"/>geom_text(label=TC, nudge_x=0.15, nudge_y=0.1, check_overlap=T)</text:p>
          </table:table-cell>
        </table:table-row>
      </table:table>
      <text:p text:style-name="Text_20_body">If you do not have R or your computer or do not want to install it now, you can use the window below to run the code online.</text:p>
      <text:h text:style-name="Heading_20_2" text:outline-level="2"><text:bookmark-start text:name="__RefHeading___non-equilibrium_fractionation_3"/><text:bookmark-start text:name="non-equilibrium_fractionation"/>Non-equilibrium fractionation<text:bookmark-end text:name="__RefHeading___non-equilibrium_fractionation_3"/><text:bookmark-end text:name="non-equilibrium_fractionation"/></text:h>
      <text:h text:style-name="Heading_20_3" text:outline-level="3"><text:bookmark-start text:name="__RefHeading___diffuse_fractionation_4"/><text:bookmark-start text:name="diffuse_fractionation"/>Diffuse fractionation<text:bookmark-end text:name="__RefHeading___diffuse_fractionation_4"/><text:bookmark-end text:name="diffuse_fractionation"/></text:h>
      <text:p text:style-name="Text_20_body">Diffuse fractionation occurs, if a gas is moving through a vaccum or through another gas. A simpler case is given, if the gase travels through another inert gas. A more complex fractionation occurs, if the gas moves through another gase that contains the moving gas and that gets enriched with the moving gas during the process. This is the case, for example, when evaporation occurs over a water surface and changes the vapour content of the boundary layer during the process as a result of evaporation.</text:p>
      <text:p text:style-name="Text_20_body">If the system is open, as during evaporation from a pond or during rainfall from a cloud, non-equilibrium fractionation occurs. There are different types of non-equilbrium fractionation. The first type is called diffuce fractionation.  The basis for the calculation of diffuse fractionation effects is the difference in velocities of moving molecules. The water molecules with different isotopes having different masses, their velocities differ according to :</text:p>
      <text:p text:style-name="Text_20_body">with  the velocity of the molecule(s) in ,  the Boltzmann Konstant ,  the temperature in Kelvin and  the mass of the molecule in kg. The fractionation can be derived from the ratio of velocities of different isotopes and  is in proportion to </text:p>
      <text:p text:style-name="Text_20_body">
for vapour with a heavy isotope of oxygen and respectively for a heavy isotope of hydrogen:</text:p>
      <text:p text:style-name="Text_20_body">It can be shown that for vapour moving through an inert gas such as e.g. dry air with a mas of 28.8 g per mol, the diffuse fractionation is in proportion to </text:p>
      <text:p text:style-name="Text_20_body">in the case of water vapour containing a heavy isotope of oxygen and for vapour containing a heavy isotope of hydrogen instead:</text:p>
      <text:p text:style-name="Text_20_body">This calculation shows, that oxygen isotopes fractionate more than hydrogen isotopes, a phenomenon commonly observed in evaporation of water from free surfaces.  </text:p>
      <text:p text:style-name="Text_20_body">However, as air usually contains vapour that has an isotopic composition as well and as the vapour in the air through which vapour diffuses interacts and exchanges with the vapour as well in terms of their isotopic composition, the fractionation of moist air is lower. Gonfiantini (1978) has suggested the empirical relationship:</text:p>
      <text:p text:style-name="Text_20_body">Here,  is the isotopic change resulting from the fractionation process with a fractionation factor of , hence</text:p>
      <text:p text:style-name="Text_20_body">
Inserting the densities for the different isotopic species of vapour with a heavy oxygen isotope and with a heavy hydrogen isotope, the empirical formulas for the isotopic change in permil read</text:p>
      <text:p text:style-name="Text_20_body">and</text:p>
      <text:p text:style-name="Text_20_body">In the case of evaporation from an open water surface, both effects combine and add up. The total fractionation at a temperature  and at a humidity  can be calculated as:</text:p>
      <text:p text:style-name="Text_20_body">
An application of this stepwise calculation indicates that the evaporation slope approaches the theoretical value for equilibration with increasing humidity. At the lowest possible humidity, the slope of the evaporation line is between 4.4 at lower temperatures and 3.4 at high temperatures in dry ambient air. </text:p>
      <table:table table:style-name="Table">
        <table:table-column table:style-name="odt_auto_style_table_column_2_1"/>
        <table:table-row>
          <table:table-cell office:value-type="string" table:style-name="tablecell">
            <text:p text:style-name="Preformatted_20_Text"><text:s text:c="2"/>hum<text:s text:c="3"/>= 0.8<text:line-break/><text:s text:c="2"/>diffusefrac &lt;- function(humidity = 0.8){<text:line-break/><text:s text:c="4"/>df18O = 14.2<text:line-break/><text:s text:c="4"/>df2H<text:s text:c="2"/>= 12.5<text:line-break/><text:s text:c="4"/>eps18 = df18O*(1-humidity)<text:line-break/><text:s text:c="4"/>eps2H = df2H *(1-humidity)<text:line-break/><text:s text:c="4"/>epsdf = data.frame(humidity, eps18, eps2H)<text:line-break/><text:s text:c="4"/>return(epsdf)<text:line-break/><text:s text:c="2"/>}<text:line-break/><text:s text:c="2"/>epsdf &lt;- diffusefrac(hum)</text:p>
          </table:table-cell>
        </table:table-row>
      </table:table>
      <text:p text:style-name="Text_20_body">Both processes can be combined to obtain the isotopic fractionation during evaporation. At a given temperature a phase equilibrium between water and vapour will develop according to the equilibrium fractionation process. In addition, diffuse fractionation will conctribute additional fractionation by diffusion. The result of both processes results in isotope ratios of heavy and light oxygen and hydrogen isotopes in water that define the slope of the evaporation curve. For a given temperature and humidity, the combined effect of equilibrium and diffuse fractionation can now be calculated (still provided that sufficient water is available to prevent any fractionation effects due to enrichment in the reservoir of evaporating water).</text:p>
      <text:h text:style-name="Heading_20_3" text:outline-level="3"><text:bookmark-start text:name="__RefHeading___the_craig-gordon_modell_5"/><text:bookmark-start text:name="the_craig-gordon_modell"/>The Craig-Gordon Modell<text:bookmark-end text:name="__RefHeading___the_craig-gordon_modell_5"/><text:bookmark-end text:name="the_craig-gordon_modell"/></text:h>
      <text:h text:style-name="Heading_20_3" text:outline-level="3"><text:bookmark-start text:name="__RefHeading___rayleigh_fractionation_6"/><text:bookmark-start text:name="rayleigh_fractionation"/>Rayleigh Fractionation<text:bookmark-end text:name="__RefHeading___rayleigh_fractionation_6"/><text:bookmark-end text:name="rayleigh_fractionation"/></text:h>
      <text:p text:style-name="Text_20_body">Rayleigh fractionation occurs, if a reservoir is depleted significantly. The initial istopic ratio  changes towards the actual ratio  at a certain degree of depletion  if the fractionation factor for the depleting process is :</text:p>
      <text:p text:style-name="Text_20_body">Code for Rayleigh fractionation.</text:p>
      <table:table table:style-name="Table">
        <table:table-column table:style-name="odt_auto_style_table_column_3_1"/>
        <table:table-row>
          <table:table-cell office:value-type="string" table:style-name="tablecell">
            <text:p text:style-name="Preformatted_20_Text">alpha18O &lt;- equilibrium(10)$alpha18O<text:line-break/>fR<text:s text:c="6"/>&lt;- seq(0.9,1,0.001)<text:line-break/>R0<text:s text:c="6"/>&lt;- 2005.2E-6<text:line-break/>R<text:s text:c="7"/>&lt;-<text:s text:c="2"/>R0*fR^(alpha18O-1)<text:line-break/>plot(fR,R, type="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hydro:isotopes</dc:title>
  </office:meta>
</office:document-meta>
</file>