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dro:leaf-area-index"/><text:bookmark-start text:name="__RefHeading___leaf_area_index_1"/><text:bookmark-start text:name="leaf_area_index"/>Leaf area index<text:bookmark-end text:name="__RefHeading___leaf_area_index_1"/><text:bookmark-end text:name="leaf_area_index"/></text:h>
      <text:p text:style-name="Text_20_body">The leaf area index characterizes the state and development of plants and is given in m² leaf area per square meter ground [m²/m²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leaf-area-index</dc:title>
  </office:meta>
</office:document-meta>
</file>