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ydro:max-precipitation"/><text:bookmark-start text:name="__RefHeading___maximum_precipitation_1"/><text:bookmark-start text:name="maximum_precipitation"/>Maximum precipitation<text:bookmark-end text:name="__RefHeading___maximum_precipitation_1"/><text:bookmark-end text:name="maximum_precipitation"/></text:h>
      <text:p text:style-name="Text_20_body">The maximum precipitation observed world-wide is bound upwards by an enveloppe curve like:</text:p>
      <text:p text:style-name="Text_20_body">where</text:p>
      <text:p text:style-name="Text_20_body"> = maximum recorded rainfall depth in [mm]</text:p>
      <text:p text:style-name="Text_20_body"> = duration of rainfall in [hours]</text:p>
      <text:p text:style-name="Text_20_body"><text:span text:style-name="underline">Example</text:span>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ydro:max-precipitation</dc:title>
  </office:meta>
</office:document-meta>
</file>