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mulvaney"/><text:bookmark-start text:name="__RefHeading___mulvaney_equation_1"/><text:bookmark-start text:name="mulvaney_equation"/>Mulvaney Equation<text:bookmark-end text:name="__RefHeading___mulvaney_equation_1"/><text:bookmark-end text:name="mulvaney_equation"/></text:h>
      <text:p text:style-name="Text_20_body">The Mulvaney Equation was proposed by the Irish engineer Thomas James Mulvaney (1822-1892). The equation was first published in 1851. The model predicts the peak discharge  as a function of an empirical constant , the average rainfall intensity of the catchment  and the area of the catchment :</text:p>
      <text:p text:style-name="Text_20_body">The intensity being given in  and the area in , the constant  accounts for the transformation of units from  and  to . This equation is only valid for small catchments in which storage and losses are not significant! This rather the case in urban (small) catchments:</text:p>
      <text:p text:style-name="Text_20_body">This equation in commonly used units reads:</text:p>
      <text:p text:style-name="Text_20_body">where</text:p>
      <text:p text:style-name="Text_20_body"> = peak discharge in cubic meters per second</text:p>
      <text:p text:style-name="Text_20_body"> = Intensity of rainfall in mm/hour</text:p>
      <text:p text:style-name="Text_20_body"> = Area in square kilometers</text:p>
      <text:p text:style-name="Text_20_body"> is a runoff coeffic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mulvaney</dc:title>
  </office:meta>
</office:document-meta>
</file>