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hydro:nash"/><text:bookmark-start text:name="__RefHeading___nash-cascade_1"/><text:bookmark-start text:name="nash-cascade"/>Nash-Cascade<text:bookmark-end text:name="__RefHeading___nash-cascade_1"/><text:bookmark-end text:name="nash-cascade"/></text:h>
      <text:p text:style-name="Text_20_body">The Nash cascade is a sequence of  linear stores in series, each having a residence time of  time units. The resulting mathematical form of the Nash-cascade is:</text:p>
      <text:p text:style-name="Text_20_body">where  is the unit hydrograph in terms of a unit discharge and  is the gamma function  for integer values .  can also have rational values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 &lt;- 3<text:line-break/>k &lt;- 0.2<text:line-break/>ks &lt;- 0.1<text:line-break/>kl &lt;- 0.3<text:line-break/>x &lt;- seq(0.1,3,by=0.05)<text:line-break/>y &lt;- 1/(k*gamma(n))*(x/k)^(n-1)*exp(-x/k)<text:line-break/>plot(x,y,col=2, xlab= " ", ylab="Q", xlim=range(0:3), ylim=range(0:3))<text:line-break/>abline( h = seq( 5, 25, 5 ),lty = 2,col = colors()[440])<text:line-break/>abline( v = seq( 1, 4, 1 ),lty = 2,col = colors()[440])<text:line-break/>curve(1/(ks*gamma(n))*(x/ks)^(n-1)*exp(-x/ks), add = TRUE, col="blue")<text:line-break/>curve(1/(k *gamma(n))*(x/k )^(n-1)*exp(-x/k ), add = TRUE, col="red")<text:line-break/>curve(1/(kl*gamma(n))*(x/kl)^(n-1)*exp(-x/kl), add = TRUE, col="green")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rom pylab import *<text:line-break/>from scipy import *<text:line-break/>from math import *<text:line-break/>from numpy import *<text:line-break/> <text:line-break/>N = 5<text:line-break/>k = 0.5<text:line-break/>t = arange(0.0, 100, 1)<text:line-break/> <text:line-break/>def Nash(t,N,k):<text:line-break/><text:s text:c="4"/>h = (t/k)**(N-1)*exp((-t/k)/(k*gamma(N)))<text:line-break/><text:s text:c="4"/>return h<text:line-break/> <text:line-break/>plot(t, Nash(t,N,k))<text:line-break/>xtext = xlabel('time')<text:line-break/>ytext = ylabel('response')<text:line-break/>setp(xtext, size='medium', name='courier', weight='bold', color='g')<text:line-break/>setp(ytext, size='medium', name='helvetica', weight='light', color='b')<text:line-break/>show()</text:p>
          </table:table-cell>
        </table:table-row>
      </table:table>
      <text:p text:style-name="Text_20_body">Model in R: <text:a xlink:type="simple" xlink:href="https://thl-pro.shinyapps.io/Nash-Kaskade/#3" text:style-name="Internet_20_link" text:visited-style-name="Visited_20_Internet_20_Link">Nash-Kaskade mit Shiny/R Studio in 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hydro:nash</dc:title>
  </office:meta>
</office:document-meta>
</file>