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open-lake-energy"/><text:bookmark-start text:name="__RefHeading___energy_budget_for_open_lake_evaporation_1"/><text:bookmark-start text:name="energy_budget_for_open_lake_evaporation"/>Energy budget for open lake evaporation<text:bookmark-end text:name="__RefHeading___energy_budget_for_open_lake_evaporation_1"/><text:bookmark-end text:name="energy_budget_for_open_lake_evaporation"/></text:h>
      <text:p text:style-name="Text_20_body">The energy transferred from the water by the energy for evaporation  equals:</text:p>
      <text:p text:style-name="Text_20_body">where   is the specific heat capacity of water (cal/gm/°C) and  is an arbitrarily chosen base temperature, in general 0 degrees Celsius, while  is the latent heat of vaporization (590 cal/gm). </text:p>
      <text:p text:style-name="Text_20_body">Re-combining the first two equations, we obtain:</text:p>
      <text:p text:style-name="Text_20_body">with  <text:a xlink:type="simple" xlink:href="https://hydro-wiki.de/en/hydro/shortwave-radiation" text:style-name="Internet_20_link" text:visited-style-name="Visited_20_Internet_20_Link">incoming solar radiation</text:a> and  reflected solar radiation and  <text:a xlink:type="simple" xlink:href="https://hydro-wiki.de/en/hydro/long-wave-radiation" text:style-name="Internet_20_link" text:visited-style-name="Visited_20_Internet_20_Link">net long wave radiation</text:a> from the water  body to the atmosphere,  net energy advected into the lake by flows of water,  change of energy storage in the lake. R is the <text:a xlink:type="simple" xlink:href="https://hydro-wiki.de/en/hydro/bowen-ratio" text:style-name="Internet_20_link" text:visited-style-name="Visited_20_Internet_20_Link">Bowen Ratio</text:a>.</text:p>
      <text:p text:style-name="Text_20_body">As the total amount of energy used for evaporation is:</text:p>
      <text:p text:style-name="Text_20_body">where  is the density , evaporation from an open water surface can be expressed in terms of the energy balance components and conditions at the lake surface:</text:p>
      <text:p text:style-name="Text_20_body"><text:span text:style-name="Strong_20_Emphasis">References</text:span>
Dunne, T. &amp; Leopold, L. B. (1978). Water in Environmental Planning. New York: Freeman and Comp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open-lake-energy</dc:title>
  </office:meta>
</office:document-meta>
</file>