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solar-declination"/><text:bookmark-start text:name="__RefHeading___solar_declination_1"/><text:bookmark-start text:name="solar_declination"/>Solar declination<text:bookmark-end text:name="__RefHeading___solar_declination_1"/><text:bookmark-end text:name="solar_declination"/></text:h>
      <text:p text:style-name="Text_20_body">The solar declination is given by:</text:p>
      <text:p text:style-name="Text_20_body">where  is the Julian day number. The solar declination is needed to calculate the <text:a xlink:type="simple" xlink:href="https://hydro-wiki.de/en/hydrology/sunset-hour-angle" text:style-name="Internet_20_link" text:visited-style-name="Visited_20_Internet_20_Link">sunset hour angle</text:a>. The sunset hour angle is needed for the calculation of <text:a xlink:type="simple" xlink:href="https://hydro-wiki.de/en/hydrology/daylight-hours" text:style-name="Internet_20_link" text:visited-style-name="Visited_20_Internet_20_Link">possible daylight hours</text:a>.</text:p>
      <text:p text:style-name="Text_20_body">The solar declination can be calculated with the following Python co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declination(J):<text:line-break/><text:s text:c="4"/>ds=0.4093*sin(2*pi/365*J-1.405)<text:line-break/><text:s text:c="4"/>return ds<text:line-break/>J = arange(1,365,1)<text:line-break/>plot(J,declination(J))<text:line-break/>ytext = ylabel('solar declination in radians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solar-declination</dc:title>
  </office:meta>
</office:document-meta>
</file>