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hydro:sunset-hour-angle"/><text:bookmark-start text:name="__RefHeading___sunset_hour_angle_1"/><text:bookmark-start text:name="sunset_hour_angle"/>Sunset hour angle<text:bookmark-end text:name="__RefHeading___sunset_hour_angle_1"/><text:bookmark-end text:name="sunset_hour_angle"/></text:h>
      <text:p text:style-name="Text_20_body">The sunset hour angle is given by:</text:p>
      <text:p text:style-name="Text_20_body">where  is the latitude of the site. The latitude is positive for the northern hermisphere and negative for the southern hemisphere. The symbol  is the <text:a xlink:type="simple" xlink:href="https://hydro-wiki.de/en/hydro/solar-declination" text:style-name="Internet_20_link" text:visited-style-name="Visited_20_Internet_20_Link">solar declination</text:a> in radians. The sunset hour angle is needed for the calculation of <text:a xlink:type="simple" xlink:href="https://hydro-wiki.de/en/hydro/daylight-hours" text:style-name="Internet_20_link" text:visited-style-name="Visited_20_Internet_20_Link">daylight hours</text:a>.</text:p>
      <text:p text:style-name="Text_20_body">For a given latitude  and using the <text:a xlink:type="simple" xlink:href="https://hydro-wiki.de/en/hydro/solar-declination" text:style-name="Internet_20_link" text:visited-style-name="Visited_20_Internet_20_Link">solar declination</text:a> as a function of the Julian day number  the sunset hour angle can be calculated with the following Python code. Exampe: latitude = 48 degrees north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rom pylab import *<text:line-break/>from numpy import *<text:line-break/>def sunsetangle(latitude,J):<text:line-break/><text:s text:c="4"/>ds=0.4093*sin(2*pi/365*J-1.405)<text:s text:c="6"/># to be replaced by class<text:line-break/><text:s text:c="4"/>sha=arccos(-tan(latitude)*tan(ds))<text:line-break/><text:s text:c="4"/>return sha<text:line-break/>latitude=48<text:line-break/>J=arange(1,365,1)<text:line-break/>plot(J,sunsetangle(latitude,J))<text:line-break/>ytext = ylabel('sunset hour angle')<text:line-break/>xtext = xlabel('Julian day')<text:line-break/>show(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ydro:sunset-hour-angle</dc:title>
  </office:meta>
</office:document-meta>
</file>