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theis"/><text:bookmark-start text:name="__RefHeading___theis_method_python_notebook_1"/><text:bookmark-start text:name="theis_method_python_notebook"/>Theis method (Python Notebook)<text:bookmark-end text:name="__RefHeading___theis_method_python_notebook_1"/><text:bookmark-end text:name="theis_method_python_notebook"/></text:h>
      <text:p text:style-name="Text_20_body">&lt;pycode <text:a xlink:type="simple" xlink:href="https://github.com/uhydro/Groundwater/blob/main/Theis.ipynb" text:style-name="Internet_20_link" text:visited-style-name="Visited_20_Internet_20_Link">https://github.com/uhydro/Groundwater/blob/main/Theis.ipynb</text:a> -nums = 1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theis</dc:title>
  </office:meta>
</office:document-meta>
</file>