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bor:instrument"/><text:bookmark-start text:name="__RefHeading___instruments_1"/><text:bookmark-start text:name="instruments"/>Instruments<text:bookmark-end text:name="__RefHeading___instruments_1"/><text:bookmark-end text:name="instruments"/></text:h>
      <text:p text:style-name="Text_20_body">The laboratory operates the following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bor:instrument</dc:title>
  </office:meta>
</office:document-meta>
</file>